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iechersweg 6 te Ruu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een melkrundvee- en vleesvarkenshouderij aan Wiechersweg 6 te Ruu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7 januari 2015, onder vermelding van het kenmerk 2014-00925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november 2014 - zaaknummer 2014-00925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iechersweg 6 te Ruurlo.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24</meta:user-defined>
    <meta:user-defined meta:name="OVERHEIDop.PrbID/DC.identifier">prb-2014-322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Borculo</meta:user-defined>
    <meta:user-defined meta:name="OVERHEIDop.straatnaam">Wieche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6</meta:user-defined>
    <meta:user-defined meta:name="xs:date/OVERHEIDop.einddatum">2015-01-07</meta:user-defined>
    <meta:user-defined meta:name="OVERHEIDop.externeBijlage">exb-2014-17233</meta:user-defined>
    <meta:user-defined meta:name="OVERHEID.EPSG28992/DC.spatial">230159 457296</meta:user-defined>
    <meta:user-defined meta:name="OVERHEIDop.versieInformatie"/>
  </office:meta>
</office:document-meta>
</file>