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e Nettelhorsterweg 29 t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bedrijf hebben van een rundvee- en varkenshouderij aan de Nettelhorsterweg 29 te Geesteren.</text:p>
            <text:p text:style-name="common-al">Hierbij besluiten wij voorwaarde 2 uit de Natuurbeschermingswetvergunning d.d. 13 augustus 2013 met zaaknummer 2013-007196 te schrapp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6 november 2014 tot 7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7 januari 2015, onder vermelding van het kenmerk 2013-00719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9 november 2014 - zaaknummer 2013-007196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20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2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2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 Nettelhorsterweg 29 te Geesteren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3220</meta:user-defined>
    <meta:user-defined meta:name="OVERHEIDop.PrbID/DC.identifier">prb-2014-322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74EA 29</meta:user-defined>
    <meta:user-defined meta:name="OVERHEIDop.woonplaats">Geesteren</meta:user-defined>
    <meta:user-defined meta:name="OVERHEIDop.straatnaam">Nettelhorsterweg|r:N825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6</meta:user-defined>
    <meta:user-defined meta:name="xs:date/OVERHEIDop.einddatum">2015-01-07</meta:user-defined>
    <meta:user-defined meta:name="OVERHEIDop.externeBijlage">exb-2014-17229</meta:user-defined>
    <meta:user-defined meta:name="OVERHEID.EPSG28992/DC.spatial">231690 461668</meta:user-defined>
    <meta:user-defined meta:name="OVERHEIDop.versieInformatie"/>
  </office:meta>
</office:document-meta>
</file>