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Verwoldseweg 42a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Verwoldseweg 42a te Laren.</text:p>
            <text:p text:style-name="common-al">Hierbij besluiten wij voorwaarde 1 uit de Natuurbeschermingswetvergunning d.d. 29 juli 2013 met zaaknummer 2013-004751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3-0047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3-0047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Verwoldseweg 42a te La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19</meta:user-defined>
    <meta:user-defined meta:name="OVERHEIDop.PrbID/DC.identifier">prb-2014-3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Z 42</meta:user-defined>
    <meta:user-defined meta:name="OVERHEIDop.woonplaats">Laren</meta:user-defined>
    <meta:user-defined meta:name="OVERHEIDop.straatnaam">Verwo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28</meta:user-defined>
    <meta:user-defined meta:name="OVERHEID.EPSG28992/DC.spatial">226819 468762</meta:user-defined>
    <meta:user-defined meta:name="OVERHEIDop.versieInformatie"/>
  </office:meta>
</office:document-meta>
</file>