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Ontgrondingenwet locatie Crobsewaard in de gemeen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lenging van een vergunning ingevolge de Ontgrondingenwet te verlenen aan Wienerberger BV voor de zandwinning in de Crobsewaard.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van 26 november 2014 tot 7 januari 2015 ter inzage bij de gemeente Neerijnen tijdens de gebruikelijke openingsuren. Het besluit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06-0154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Crobsewaard in de gemeente Neerijn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10</meta:user-defined>
    <meta:user-defined meta:name="OVERHEIDop.PrbID/DC.identifier">prb-2014-32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Opijnen</meta:user-defined>
    <meta:user-defined meta:name="OVERHEIDop.straatnaam">Waal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16</meta:user-defined>
    <meta:user-defined meta:name="OVERHEID.EPSG28992/DC.spatial">148276 427030</meta:user-defined>
    <meta:user-defined meta:name="OVERHEIDop.versieInformatie"/>
  </office:meta>
</office:document-meta>
</file>