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Wijziging Verordening heffing opcenten op hoofdsom motorrijtuigenbelast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van Gedeputeerde Staten van Drenthe van 13 november 2014, kenmerk FPB/2014006586, team Financieel en Personeel Beleid, tot wijziging van de Verordening op de heffing van de opcenten op de hoofdsom van de motorrijtuigenbelasting</text:p>
            <text:p text:style-name="common-al">Gedeputeerde Staten van Drenthe maken bekend dat Provinciale Staten in hun vergadering van 12 november 2014 het volgende hebben besloten.</text:p>
            <text:p text:style-name="common-al">
            <text:span text:style-name="nadrukondlijn">Besluit G-5</text:span>
          </text:p>
            <text:p text:style-name="common-al">Provinciale Staten van Drenthe;</text:p>
            <text:p text:style-name="common-al">gelezen het voorstel van Gedeputeerde Staten van Drenthe van 23 september 2014, kenmerk 39/3.4/2014005610;</text:p>
            <text:p text:style-name="common-al">BESLUITEN:</text:p>
            <text:p text:style-name="common-al">artikel 1 van de Verordening op de heffing van de opcenten op de hoofdsom van de motorrijtuigenbelasting te wijzigen in: "Op de hoofdsom van de motorrijtuigenbelasting worden in de provincie jaarlijks 90,3 opcenten geheven" en artikel 2 van dezelfde verordening te wijzigen in: "Deze wijziging treedt in werking met ingang van 1 januari 2015".</text:p>
            <text:p text:style-name="common-al">Assen, 12 november 2014</text:p>
            <text:p text:style-name="common-al"/>
            <text:p text:style-name="common-al">Provinciale Staten voornoemd,</text:p>
            <text:p text:style-name="common-al">J. Tichelaar, voorzitter</text:p>
            <text:p text:style-name="common-al">mevrouw mr. drs. G.V. Buissink, griffier</text:p>
            <text:p text:style-name="common-al"/>
            <text:p text:style-name="common-al">Gedeputeerde Staten voornoemd,</text:p>
            <text:p text:style-name="common-al">J. Tichelaar, voorzitter</text:p>
            <text:p text:style-name="common-al">mevrouw mr. A.M. van Schreven, secretaris </text:p>
            <text:p text:style-name="common-al"/>
            <text:p text:style-name="last-al">Uitgegeven 24 nov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Nr. 3209</text:span><text:line-break/><text:date style:data-style-name="dag" text:fixed="true" text:date-value="2014-11-24"/><text:line-break/><text:date style:data-style-name="jaar" text:fixed="true" text:date-value="2014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09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09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ordening heffing opcenten op hoofdsom motorrijtuigenbelasting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4</meta:user-defined>
    <meta:user-defined meta:name="OVERHEIDop.publicationIssue">3209</meta:user-defined>
    <meta:user-defined meta:name="OVERHEIDop.PrbID/DC.identifier">prb-2014-3209</meta:user-defined>
    <meta:user-defined meta:name="OVERHEID.Provincie/DC.creator">Drenthe</meta:user-defined>
    <meta:user-defined meta:name="OVERHEID.TaxonomieBeleidsagenda/OVERHEID.category">Financiën | Belast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Drenthe</meta:user-defined>
    <meta:user-defined meta:name="OVERHEIDgvop.Informatietype/DC.type">Verordeningen</meta:user-defined>
    <meta:user-defined meta:name="OVERHEID.Provincie/DCTERMS.publisher">Drenthe</meta:user-defined>
    <meta:user-defined meta:name="xs:date/OVERHEIDop.startdatum">2015-01-01</meta:user-defined>
    <meta:user-defined meta:name="OVERHEID.Provincie/DC.spatial">Drenthe</meta:user-defined>
    <meta:user-defined meta:name="OVERHEIDop.versieInformatie"/>
  </office:meta>
</office:document-meta>
</file>