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office:automatic-styles>
  <office:body>
    <office:text>
      <text:p text:style-name="new_page_staatscourant"/>
      <text:p text:style-name="single-kop-titel">Wijziging subsidieplafonds, aanvraagperioden en/of tarieven 2015 natuur- en landschapsbeheer Drent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1 november 2014, kenmerk 4.3/2014006472, team Natuur en Water, tot bekendmaking van hun besluit tot wijziging van het besluit tot vaststelling van de subsidieplafonds, aanvraagperioden en/of tarieven voor het begrotingsjaar 2015 ten behoeve van:</text:p>
            <text:list text:style-name="id1-3-2-2-1-2">
              <text:list-item text:style-override="id1-3-2-2-1-2-1">
                <text:number>-</text:number>
                <text:p text:style-name="al">de Subsidieverordening Natuur- en Landschapsbeheer Drenthe (SVNL)</text:p>
              </text:list-item>
              <text:list-item text:style-override="id1-3-2-2-1-2-2">
                <text:number>-</text:number>
                <text:p text:style-name="al">de Subsidieregeling agrarisch natuurbeheer Drenthe (pSAN)</text:p>
              </text:list-item>
              <text:list-item text:style-override="id1-3-2-2-1-2-3">
                <text:number>-</text:number>
                <text:p text:style-name="al">de Subsidieregeling natuurbeheer 2000 (SN)</text:p>
              </text:list-item>
            </text:list>
            <text:p text:style-name="common-al">Gedeputeerde Staten van Drenthe;</text:p>
            <text:p text:style-name="common-al">gelet op artikel 93 van de Wet inrichting landelijk gebied;</text:p>
            <text:p text:style-name="common-al">gelet op artikel 1.3 van de Subsidieverordening Natuur- en Landschapsbeheer Drenthe;</text:p>
            <text:p text:style-name="common-al">gelet op artikel 7 van de Subsidieregeling agrarisch natuurbeheer Drenthe;</text:p>
            <text:p text:style-name="common-al">gelet op artikel 8 van de Subsidieregeling natuurbeheer 2000;</text:p>
            <text:p text:style-name="common-al">BESLUITEN:</text:p>
            <text:p text:style-name="common-al">hun besluit van 23 september 2014, kenmerk 3.2/2014005651 (Provinciaal Blad 2014, nummer 2409) tot vaststelling van de subsidieplafonds, aanvraagperioden en/of tarieven 2015 natuur- en landschapsbeheer Drenthe, als volgt te wijzigen.</text:p>
            <text:p text:style-name="common-al">Artikel I</text:p>
            <text:list text:style-name="id1-3-2-2-1-11">
              <text:list-item text:style-override="id1-3-2-2-1-11-1">
                <text:number>1.</text:number>
                <text:p text:style-name="al">Aan artikel I, onderdeel A, subonderdeel 1.1.a, worden de volgende onderdelen toegevoegd: </text:p>
                <text:list text:style-name="id1-3-2-2-1-11-1-3">
                  <text:list-item text:style-override="id1-3-2-2-1-11-1-3-1">
                    <text:number>-</text:number>
                    <text:p text:style-name="al">artikel 3.2.1 (monitoring van de kwaliteit van een op een natuurterrein aanwezig natuurbeheertype);</text:p>
                  </text:list-item>
                  <text:list-item text:style-override="id1-3-2-2-1-11-1-3-2">
                    <text:number>-</text:number>
                    <text:p text:style-name="al">artikel 5.1.2a.1 (monitoring van de kwaliteit van een binnen een natuurterrein aanwezig landschapsbeheertype).</text:p>
                  </text:list-item>
                </text:list>
              </text:list-item>
              <text:list-item text:style-override="id1-3-2-2-1-11-2">
                <text:number>1.</text:number>
                <text:p text:style-name="al">Het subsidieplafond, bedoeld in artikel I, onderdeel A, subonderdeel 1.1.a, wordt als volgt gewijzigd:</text:p>
                <text:list text:style-name="id1-3-2-2-1-11-2-3">
                  <text:list-item text:style-override="id1-3-2-2-1-11-2-3-1">
                    <text:number>-</text:number>
                    <text:p text:style-name="al">€ 1,-- voor monitoringsvergoeding als bedoeld in de artikelen 3.2.1 en 5.1.2a.1 ten behoeve van Staatsbosbeheer;</text:p>
                  </text:list-item>
                  <text:list-item text:style-override="id1-3-2-2-1-11-2-3-2">
                    <text:number>-</text:number>
                    <text:p text:style-name="al">€ 1,-- voor monitoringsvergoeding als bedoeld in de artikelen 3.2.1 en 5.1.2a.1 ten behoeve van de Bosgroep Noord-Oost Nederland.</text:p>
                  </text:list-item>
                </text:list>
              </text:list-item>
            </text:list>
            <text:p text:style-name="common-al">Artikel II</text:p>
            <text:p text:style-name="common-al">Dit besluit wordt geplaatst in het Provinciaal Blad en treedt in werking met ingang van de eerste dag na de datum van uitgifte van het Provinciaal Blad waarin het wordt geplaatst.</text:p>
            <text:p text:style-name="common-al">Gedeputeerde Staten voornoemd,</text:p>
            <text:p text:style-name="common-al">J. Tichelaar, voorzitter</text:p>
            <text:p text:style-name="common-al">mevrouw mr. A.M. van Schreven, secretaris</text:p>
            <text:p text:style-name="common-al"/>
            <text:p text:style-name="last-al">Uitgegeven 21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191</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91</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91</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plafonds, aanvraagperioden en/of tarieven 2015 natuur- en landschapsbeheer Drenth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91</meta:user-defined>
    <meta:user-defined meta:name="OVERHEIDop.PrbID/DC.identifier">prb-2014-3191</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4-11-22</meta:user-defined>
    <meta:user-defined meta:name="OVERHEID.Provincie/DC.spatial">Drenthe</meta:user-defined>
    <meta:user-defined meta:name="OVERHEIDop.versieInformatie"/>
  </office:meta>
</office:document-meta>
</file>