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swijziging subsidiestelsel natuur- en landschapsbeheer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van Gedeputeerde Staten van Drenthe van 11 november 2014, kenmerk 4.3/2014006472, team Natuur en Water, tot bekendmaking van de vaststelling van de Regelingswijziging subsidiestelsel natuur- en landschapsbeheer 2015</text:p>
            <text:p text:style-name="common-al">Gedeputeerde Staten van Drenthe;</text:p>
            <text:p text:style-name="common-al">daartoe bevoegd op grond van het besluit H-6 van Provinciale Staten van 22 april 2009 (Provinciaal Blad 2009, nummer 22);</text:p>
            <text:p text:style-name="common-al">gelet op de artikelen 145 en 152 van de Provinciewet;</text:p>
            <text:p text:style-name="common-al">overwegende dat met ingang van 1 januari 2010 de Subsidieverordening natuur- en landschapsbeheer en de Subsidieregeling kwaliteitsimpuls natuur en landschap van kracht zijn geworden;</text:p>
            <text:p text:style-name="common-al">overwegende dat in de genoemde verordening en regeling jaarlijks wijzigingen worden aangebracht om knelpunten in de uitvoering op te lossen; </text:p>
            <text:p text:style-name="common-al">overwegende dat de Europese Commissie de wijzigingen die aan de bijlagen 7 en 9 (Index Natuur en Landschap 2015) ten grondslag liggen nog niet heeft goedgekeurd;</text:p>
            <text:p text:style-name="common-al">BESLUITEN:</text:p>
            <text:p text:style-name="common-al">de Regelingswijziging subsidiestelsel natuur- en landschapsbeheer 2015 als volgt vast te stellen.</text:p>
            <text:p text:style-name="common-al">Artikel I</text:p>
            <text:p text:style-name="common-al">De Subsidieverordening natuur- en landschapsbeheer van1 oktober 2014 (Provinciaal Blad 2014, nummer 2321), houdende regels inzake de subsidieverstrekking ten behoeve van natuur- en landschapsbeheer, als volgt te wijzigen:</text:p>
            <text:list text:style-name="id1-3-2-2-1-12">
              <text:list-item text:style-override="id1-3-2-2-1-12-1">
                <text:number>1.</text:number>
                <text:p text:style-name="al">de inwerkingtreding van bijlage 7, onderdeel c, subonderdeel 5 (toeslag hoog waterpeil) en bijlage 9 (Index Natuur en Landschap 2015) te bepalen op de datum van goedkeuring door de Europese Commissie; </text:p>
              </text:list-item>
              <text:list-item text:style-override="id1-3-2-2-1-12-2">
                <text:number>2.</text:number>
                <text:p text:style-name="al">onderdeel J, bijlage 9, Index Natuur en Landschap, als volgt te wijzigen: “De Index Natuur en Landschap 2014 (Index Natuur 2014, Index Landschap 2014 en Index Agrarisch 2014) is geplaatst op http://www.portaalnatuurenlandschap.nl/themas/overzicht-typen-natuur-en-landschap/downloads-binnen-thema/.”</text:p>
              </text:list-item>
            </text:list>
            <text:p text:style-name="common-al">Artikel II</text:p>
            <text:p text:style-name="common-al">Deze wijziging treedt in werking met ingang van de dag na de datum van uitgifte van het Provinciaal Blad waarin zij wordt geplaatst.</text:p>
            <text:p text:style-name="common-al">Gedeputeerde Staten voornoemd,</text:p>
            <text:p text:style-name="common-al">J. Tichelaar, voorzitter</text:p>
            <text:p text:style-name="common-al">mevrouw mr. A.M. van Schreven, secretaris</text:p>
            <text:p text:style-name="common-al"/>
            <text:p text:style-name="last-al">Uitgegeven 21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9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9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elingswijziging subsidiestelsel natuur- en landschapsbeheer 2015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3190</meta:user-defined>
    <meta:user-defined meta:name="OVERHEIDop.PrbID/DC.identifier">prb-2014-3190</meta:user-defined>
    <meta:user-defined meta:name="OVERHEID.Provincie/DC.creator">Drenthe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4-11-22</meta:user-defined>
    <meta:user-defined meta:name="OVERHEID.Provincie/DC.spatial">Drenthe</meta:user-defined>
    <meta:user-defined meta:name="OVERHEIDop.versieInformatie"/>
  </office:meta>
</office:document-meta>
</file>