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6">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6-1">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ext:p text:style-name="single-kop-titel">Eerste wijziging Nadere regels subsidie asbest eraf zonnepanelen erop provincie Flevoland 2013 2014 - 22 Nummer 167214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Flevoland maken overeenkomstig artikel 136 van de Provinciewet bekend</text:p>
            <text:p text:style-name="al">dat Gedeputeerde Staten van Flevoland op 18 november 2014 onder nummer 1672072 het volgende</text:p>
            <text:p text:style-name="al">besluit hebben genomen:</text:p>
            <text:p text:style-name="al">Gedeputeerde Staten van Flevoland,</text:p>
            <text:p text:style-name="al">overwegende dat:</text:p>
            <text:p text:style-name="al">het subsidieplafond van de op 1 september 2013 in werking getreden Nadere regels subsidie asbest eraf, zonnepanelen erop provincie Flevoland 2013 niet wordt bereikt met het huidige tempo van aanvragen en hierdoor de doelstelling van het op 17 oktober 2012 gesloten convenant tussen de staatssecretaris van Infrastructuur en Milieu en de colleges van Gedeputeerde Staten van de twaalf provincies niet gehaald wordt;</text:p>
            <text:p text:style-name="al">mogelijkheden zijn onderzocht die kunnen bijdragen aan het behalen van deze doelstelling en Gedeputeerde Staten hiertoe de Nadere regels subsidie asbest eraf, zonnepanelen erop provincie Flevoland 2013 wensen aan te passen;</text:p>
            <text:p text:style-name="al">de te subsidiëren activiteiten dienen te voldoen aan de Verordening (EG) Nr. 1408/2013 van de Commissie van 18 december 2013 inzake de toepassing van de artikelen 107 en 108 van het Verdrag betreffende de werking van de Europese Unie op de-minimissteun in de landbouwsector;</text:p>
            <text:p text:style-name="al">gelet op artikel 2, tweede lid van de Algemene Subsidieverordening Flevoland 2012.</text:p>
            <text:p text:style-name="al">
            <text:span text:style-name="nadrukvet">BESLUITEN:</text:span>
          </text:p>
            <text:p text:style-name="al">Vast te stellen de:</text:p>
            <text:p text:style-name="al">
            <text:span text:style-name="nadrukvet">Eerste wijziging Nadere regels subsidie asbest eraf zonnepanelen erop provincie Flevoland 2013</text:span>
            <text:span text:style-name="nadrukvet">Artikel I Wijzigingen</text:span>De Nadere regels subsidie asbest eraf, zonnepanelen erop provincie Flevoland 2013 worden als volgt gewijzigd:</text:p>
            <text:p text:style-name="al">A. Artikel 1 wordt als volgt gewijzigd:</text:p>
            <text:p text:style-name="al"> 1. Onderdeel d “bedrijfslocatie” komt te vervallen;</text:p>
            <text:p text:style-name="al"> 2. Onder verlettering van de onderdelen a tot en met h tot b tot en met h wordt een onderdeel </text:p>
            <text:p text:style-name="al"> toegevoegd dat als volgt luidt:</text:p>
            <text:p text:style-name="al"> a. agrarisch bouwblok: perceel met agrarische bestemming, bedoeld om te worden bebouwd</text:p>
            <text:p text:style-name="al"> en gebruikt ten dienste van het agrarisch bedrijf;</text:p>
            <text:p text:style-name="al"> 3. In onderdeel f wordt “Verordening (EG) Nr. 1535/2007 van de Commissie van 20 december </text:p>
            <text:p text:style-name="al"> 2007 betreffende de toepassing van artikel 87 en 88 van het EG-verdrag op de-minimissteun </text:p>
            <text:p text:style-name="al"> in de landbouwproductiesector, PbEU L337/35 van 21 december 2007” vervangen door: </text:p>
            <text:p text:style-name="al"> Verordening (EG) Nr. 1408/2013 van de Commissie van 18 december 2013 inzake de </text:p>
            <text:p text:style-name="al"> toepassing van de artikelen 107 en 108 van het Verdrag betreffende de werking van de </text:p>
            <text:p text:style-name="al"> Europese Unie op de-minimissteun in de landbouwsector PbEU L352/9 van 24 december </text:p>
            <text:list text:style-name="id1-3-2-2-1-26">
              <text:list-item text:style-override="id1-3-2-2-1-26-1">
                <text:number>2013.</text:number>
                <text:p text:style-name="al">B. Artikel 2 komt als volgt te luiden:</text:p>
                <text:p text:style-name="al">
                <text:span text:style-name="nadrukvet">Artikel 2. Doelgroep</text:span>
              </text:p>
                <text:p text:style-name="al">Subsidie kan worden aangevraagd door:</text:p>
                <text:p text:style-name="al"> a. een agrarische onderneming;</text:p>
                <text:p text:style-name="al"> b. een voormalige agrarische onderneming;</text:p>
                <text:p text:style-name="al"> c. eigenaren van een voormalig agrarisch bouwblok.</text:p>
                <text:p text:style-name="al">C. Artikel 6 komt als volgt te luiden:</text:p>
                <text:p text:style-name="al">
                <text:span text:style-name="nadrukvet">Artikel 6 Subsidievereisten</text:span>
              </text:p>
                <text:p text:style-name="al">1. Om voor subsidie als bedoeld in artikel 4 in aanmerking te komen, voldoet de aanvrager aan</text:p>
                <text:p text:style-name="al"> de volgende vereisten:</text:p>
                <text:p text:style-name="al"> a. indien sprake is van een aanvrager als bedoeld in artikel 2, onder a en onder b toont </text:p>
                <text:p text:style-name="al"> aanvrager aan dat:</text:p>
                <text:list text:style-name="id1-3-2-2-1-26-1-14">
                  <text:list-item text:style-override="id1-3-2-2-1-26-1-14-1">
                    <text:number>1°.</text:number>
                    <text:p text:style-name="al">sinds 1993 de landbouwtelling, bedoeld in artikel 24 van de Landbouwwet, tenminste een keer is ingevuld; </text:p>
                  </text:list-item>
                  <text:list-item text:style-override="id1-3-2-2-1-26-1-14-2">
                    <text:number>1°.</text:number>
                    <text:p text:style-name="al">de onderneming op een agrarisch bouwblok wordt of werd uitgeoefend;</text:p>
                  </text:list-item>
                </text:list>
                <text:list text:style-name="id1-3-2-2-1-26-1-15">
                  <text:list-item text:style-override="id1-3-2-2-1-26-1-15-1">
                    <text:number>b.</text:number>
                    <text:p text:style-name="al">indien sprake is van een aanvrager als bedoeld in artikel 2, onder c toont aanvrager aan dat:</text:p>
                    <text:list text:style-name="id1-3-2-2-1-26-1-15-1-3">
                      <text:list-item text:style-override="id1-3-2-2-1-26-1-15-1-3-1">
                        <text:number>1°.</text:number>
                        <text:p text:style-name="al">het te verwijderen en af te voeren asbestdak of asbestdaken is gelegen op het voormalig agrarisch bouwblok; en</text:p>
                      </text:list-item>
                      <text:list-item text:style-override="id1-3-2-2-1-26-1-15-1-3-2">
                        <text:number>2°.</text:number>
                        <text:p text:style-name="al">het voormalig agrarisch bouwblok na 1 januari 1993 een agrarisch bestemming heeft gehad.</text:p>
                      </text:list-item>
                    </text:list>
                  </text:list-item>
                </text:list>
              </text:list-item>
              <text:list-item text:style-override="id1-3-2-2-1-26-2">
                <text:number>1.</text:number>
                <text:p text:style-name="al">Onverminderd het eerste lid, wordt om voor subsidie als bedoeld in artikel 4, in aanmerking te komen, voldaan aan de volgende vereisten:</text:p>
                <text:list text:style-name="id1-3-2-2-1-26-2-3">
                  <text:list-item text:style-override="id1-3-2-2-1-26-2-3-1">
                    <text:number>a.</text:number>
                    <text:p text:style-name="al">de aanvrager is eigenaar, erfpachter of pachter van het asbestdak of de asbestdaken dat wordt verwijderd en afgevoerd;</text:p>
                  </text:list-item>
                  <text:list-item text:style-override="id1-3-2-2-1-26-2-3-2">
                    <text:number>b.</text:number>
                    <text:p text:style-name="al">het asbestdak of asbestdaken die worden verwijderd en afgevoerd, zijn gelegen op een agrarisch of voormalig agrarisch bouwblok in de provincie Flevoland;</text:p>
                  </text:list-item>
                  <text:list-item text:style-override="id1-3-2-2-1-26-2-3-3">
                    <text:number>c.</text:number>
                    <text:p text:style-name="al">het te verwijderen en af te voeren asbestdak of asbestdaken heeft een oppervlakte van tenminste 250 m2;</text:p>
                  </text:list-item>
                  <text:list-item text:style-override="id1-3-2-2-1-26-2-3-4">
                    <text:number>d.</text:number>
                    <text:p text:style-name="al">de inventarisatie van het te verwijderen asbestdak of asbestdaken is uitgevoerd door een daartoe gecertificeerd bedrijf;</text:p>
                  </text:list-item>
                  <text:list-item text:style-override="id1-3-2-2-1-26-2-3-5">
                    <text:number>e.</text:number>
                    <text:p text:style-name="al">het verwijderen en afvoeren van het asbestdak of asbestdaken wordt uitgevoerd door een daartoe gecertificeerd bedrijf;</text:p>
                  </text:list-item>
                  <text:list-item text:style-override="id1-3-2-2-1-26-2-3-6">
                    <text:number>f.</text:number>
                    <text:p text:style-name="al">de aanvrager plaatst zonnepanelen;</text:p>
                  </text:list-item>
                  <text:list-item text:style-override="id1-3-2-2-1-26-2-3-7">
                    <text:number>g.</text:number>
                    <text:p text:style-name="al">de te plaatsen zonnepanelen worden geplaatst op een asbestvrij dak;</text:p>
                  </text:list-item>
                  <text:list-item text:style-override="id1-3-2-2-1-26-2-3-8">
                    <text:number>h.</text:number>
                    <text:p text:style-name="al">de te plaatsen zonnepanelen hebben een capaciteit van tenminste 5 kiloWatt-piek;</text:p>
                  </text:list-item>
                  <text:list-item text:style-override="id1-3-2-2-1-26-2-3-9">
                    <text:number>i.</text:number>
                    <text:p text:style-name="al">de te plaatsen zonnepanelen worden geplaatst op een dak van een gebouw dat gelegen is in hetzelfde agrarisch bouwblok als het te verwijderen en af te voeren asbestdak of asbestdaken;</text:p>
                  </text:list-item>
                  <text:list-item text:style-override="id1-3-2-2-1-26-2-3-10">
                    <text:number>j.</text:number>
                    <text:p text:style-name="al">de aanvrager is eigenaar, erfpachter of pachter van het dak waarop de zonnepanelen worden geplaatst;</text:p>
                  </text:list-item>
                  <text:list-item text:style-override="id1-3-2-2-1-26-2-3-11">
                    <text:number>k.</text:number>
                    <text:p text:style-name="al">de zonnepanelen worden geplaatst na of gelijktijdig met het verwijderen van asbest;</text:p>
                  </text:list-item>
                  <text:list-item text:style-override="id1-3-2-2-1-26-2-3-12">
                    <text:number>l.</text:number>
                    <text:p text:style-name="al">de aanvrager beschikt over de noodzakelijke vergunningen en voldoet ook overigens aan de geldende procedurevoorschriften voor het uitvoeren van de subsidiabele activiteit en het plaatsen van zonnepanelen;</text:p>
                  </text:list-item>
                  <text:list-item text:style-override="id1-3-2-2-1-26-2-3-13">
                    <text:number>m.</text:number>
                    <text:p text:style-name="al">de aanvrager voldoet aan de meldings- en informatieverplichtingen op grond van het Asbestverwijderingsbesluit 2005;</text:p>
                  </text:list-item>
                  <text:list-item text:style-override="id1-3-2-2-1-26-2-3-14">
                    <text:number>n.</text:number>
                    <text:p text:style-name="al">de aanvrager geeft goedkeuring aan Gedeputeerde Staten tot inzage in de gegevens van het Landelijk Asbestvolgsysteem zodra deze in werking is getreden.</text:p>
                  </text:list-item>
                </text:list>
              </text:list-item>
              <text:list-item text:style-override="id1-3-2-2-1-26-3">
                <text:number>2.</text:number>
                <text:p text:style-name="al">Om aan te tonen dat de subsidiabele activiteit voldoet aan de vereisten in het vorige lid, ligt aan de subsidiabele activiteit tenminste het volgende ten grondslag:</text:p>
                <text:p text:style-name="al">a. indien sprake is van een aanvrager als bedoeld in artikel 2, onder a of b, de gegevens van </text:p>
              </text:list-item>
            </text:list>
            <text:p text:style-name="al"> de meest recente landbouwtelling, bedoeld in artikel 24 van de Landbouwwet;</text:p>
            <text:p text:style-name="al">b. indien sprake is van een aanvrager als bedoeld in artikel 2, onder b, de gegevens van een </text:p>
            <text:p text:style-name="al"> Landbouwtelling, bedoeld in artikel 24 van de Landbouwwet, in enig jaar na 1993;</text:p>
            <text:p text:style-name="al">c. een asbestinventarisatierapportage conform certificering SC-540 uit het </text:p>
            <text:p text:style-name="al"> Asbestverwijderingsbesluit 2005;</text:p>
            <text:p text:style-name="al">d. een getekende offerte of overeenkomst ter zake de verwijdering van asbest;</text:p>
            <text:p text:style-name="al">e. een getekende offerte of overeenkomst ter zake de zonnepanelen;</text:p>
            <text:p text:style-name="al">f. noodzakelijke vergunningen of verrichte meldingen.</text:p>
            <text:p text:style-name="al">D.In artikel 7 worden de woorden “1 september 2014” vervangen door 1 september 2015.</text:p>
            <text:p text:style-name="al">D.E. Artikel 8 wordt als volgt gewijzigd:</text:p>
            <text:p text:style-name="al">D. 1. In het eerste lid wordt “ € 3,00” vervangen door “ € 4,50” en “ € 7.500” door “ € 15.000”;</text:p>
            <text:p text:style-name="al">D. 2. In het tweede lid wordt “ € 7.500” vervangen door “ € 15.000”.</text:p>
            <text:p text:style-name="al">D.F. Artikel 11 wordt als volgt gewijzigd:</text:p>
            <text:p text:style-name="al">D. 1. Bij a wordt “op 31 oktober 2014” vervangen door: op 31 oktober 2015;</text:p>
            <text:p text:style-name="al">D. 2. Bij b wordt “op 31 oktober 2014” vervangen door: op 31 oktober 2015.</text:p>
            <text:p text:style-name="al">D.G. In artikel 12 worden de woorden “met ingang van 31 oktober 2014”vervangen door:</text:p>
            <text:p text:style-name="al">D. met ingang van 31 oktober 2015.</text:p>
            <text:p text:style-name="al">D.<text:span text:style-name="nadrukvet">Artikel II Inwerkingtreding</text:span></text:p>
            <text:p text:style-name="al">D.Deze eerste wijziging van de Nadere regels subsidie asbest eraf, zonnepanelen erop provincie Flevoland 2013 treedt in werking met ingang van de dag na de datum van uitgifte van het Provinciaal Blad waarin zij wordt geplaatst met uitzondering van de verhoging van het subsidiebedrag per m2 van artikel I sub E dat in werking treedt met ingang van de dag na datum van uitgifte van het Provinciaal Blad en terugwerkt tot en met 1 september 2013.</text:p>
            <text:p text:style-name="al">D.<text:span text:style-name="nadrukvet">Artikel III Citeertitel</text:span></text:p>
            <text:p text:style-name="al">D.Dit besluit wordt aangehaald als “eerste wijziging Nadere regels subsidie asbest eraf, zonnepanelen erop provincie Flevoland 2013”.</text:p>
            <text:p text:style-name="al">Aldus besloten door Gedeputeerde Staten op 18 november 2014</text:p>
            <text:p text:style-name="al">secretaris, voorzitter, </text:p>
            <text:p text:style-name="al">Uitgegeven op 19 november 2014</text:p>
            <text:p text:style-name="al">De secretaris van Gedeputeerde Staten van Flevoland</text:p>
            <text:p text:style-name="al">
            <text:span text:style-name="nadrukvet">TOELICHTING BEHORENDE BIJ EERSTE WIJZIGING NADERE REGELS SUBSIDIE ASBEST ERAF, ZONNEPANELEN EROP FLEVOLAND 2013</text:span>
          </text:p>
            <text:p text:style-name="al">
            <text:span text:style-name="nadrukvet">
              <text:span text:style-name="nadrukondlijn">Algemeen</text:span>
            </text:span>
          </text:p>
            <text:p text:style-name="al">Op 1 september 2013 zijn de Nadere regels asbest eraf zonnepanelen erop provincie Flevoland 2013 in werking getreden. In het convenant dat ten grondslag ligt aan deze nadere regels is bepaald dat begin 2014 zou worden bezien of bijstelling van deze nadere regels nodig is. Uit een hiertoe verrichte evaluatie komt naar voren dat het subsidieplafond gezien het huidige tempo van aanvragen, niet wordt bereikt voor de afloop van de nadere regels. De oorzaken hiervan zijn niet eenduidig te achterhalen. Duidelijk is wel geworden dat deze niet gelegen zijn in communicatie en bekendheid met de regeling.</text:p>
            <text:p text:style-name="al">Met een doelstelling om zoveel mogelijk asbest op agrarische bestemmingen te verwijderen, is gezocht naar mogelijkheden om tussentijds het effect van de nadere regels te vergroten. Tevens is onderzocht wat de effecten zijn van het tussentijds, gedurende de openstelling van het subsidieplafond, wijzigen van de nadere regels op reeds lopende aanvragen en reeds afgeronde aanvragen. </text:p>
            <text:p text:style-name="al">Gekozen is voor de volgende aanpassingen:</text:p>
            <text:list text:style-name="id1-3-2-2-1-57">
              <text:list-item text:style-override="id1-3-2-2-1-57-1">
                <text:number>-</text:number>
                <text:p text:style-name="al">verruiming van de doelgroep naar voormalig agrariërs en eigenaren van een voormalig agrarisch bouwblok;</text:p>
              </text:list-item>
              <text:list-item text:style-override="id1-3-2-2-1-57-2">
                <text:number>-</text:number>
                <text:p text:style-name="al">verlagen van de ondergrens van het aantal m2-asbestdak dat minimaal verwijderd dient te worden;</text:p>
              </text:list-item>
              <text:list-item text:style-override="id1-3-2-2-1-57-3">
                <text:number>-</text:number>
                <text:p text:style-name="al">generieke verhoging van het subsidiebedrag per m2 te saneren asbestdak, zonder dat de ambitie in het convenant om tenminste 4.000.000 m2 te saneren in gevaar komt;</text:p>
              </text:list-item>
              <text:list-item text:style-override="id1-3-2-2-1-57-4">
                <text:number>-</text:number>
                <text:p text:style-name="al">verlagen van de minimum capaciteit van de zonnepanelen;</text:p>
              </text:list-item>
              <text:list-item text:style-override="id1-3-2-2-1-57-5">
                <text:number>-</text:number>
                <text:p text:style-name="al">verlengen van de looptijd van het subsidieplafond.</text:p>
              </text:list-item>
            </text:list>
            <text:p text:style-name="al">Daarnaast zal een nieuwe slag in de communicatie worden gemaakt.</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I</text:span> Wijzigingen</text:p>
            <text:p text:style-name="al">A. </text:p>
            <text:p text:style-name="al">Het begrip agrarisch bouwblok ziet op alle bouwblokken met agrarische bestemming ongeacht of deze zijn gelegen in een bestemmingsplan buitengebied of een bestemmingsplan dat betrekking heeft op een kern. </text:p>
            <text:p text:style-name="al">Het begrip agrarisch bouwblok is ingevoegd naast het reeds gebruikte begrip ‘bedrijfslocatie’. Het gebruik van het begrip agrarisch bouwblok is nodig vanwege het verruimen van de doelgroep naar eigenaren van een perceel waarop voorheen een agrarische bestemming rustte. Om te voorkomen dat ook landbouwpercelen onder het begrip vallen, is bewust gekozen voor het begrip agrarisch bouwblok in plaats van perceel met agrarische bestemming</text:p>
            <text:p text:style-name="al">B. </text:p>
            <text:p text:style-name="al">Het verruimen van het bereik van de nadere regels wordt bereikt door het verbreden van de doelgroep. In onderdeel b wordt de doelgroep uitgebreid met agrarische ondernemers die hun bedrijf beëindigen of agrarische ondernemers die al eerder zijn gestopt. Niet zichtbaar in dit artikel, maar zichtbaar in het vernieuwde artikel 6, is dat ook de doelgroep van agrarische ondernemingen zelf is uitgebreid, te weten tot agrarische ondernemers die hun bedrijf hebben verbreed en de agrarische activiteit zelf is geminimaliseerd. Voor deze uitbreiding is het minimumvereisten van 25.000 SO in de landbouwtelling, vervallen. </text:p>
            <text:p text:style-name="al">De tweede uitbreiding is niet gericht op de persoon van aanvrager maar de voormalige bestemming van het perceel dat de aanvrager in eigendom heeft. Dit betekent dat ook een particulier, niet agrarisch ondernemer, een aanvraag in kan dienen als hij eigenaar is van een voormalig agrarisch bouwblok. In artikel 6 worden eisen gesteld aan deze voormalige bestemming. </text:p>
            <text:p text:style-name="al">C.</text:p>
            <text:p text:style-name="al">Om aan te tonen dat een aanvrager tot de nieuwe verruimde doelgroep behoort, zijn de vereisten uitgebreid. Het aantal wijzigingen in artikel 6 was dusdanig dat overgegaan is tot een geheel nieuwe bepaling. </text:p>
            <text:p text:style-name="al">
            <text:span text:style-name="nadrukcur">Eerste lid onder a</text:span>
          </text:p>
            <text:p text:style-name="al">Dit lid ziet zowel op de doelgroep agrarische ondernemers als voormalig agrarisch ondernemers. </text:p>
            <text:p text:style-name="al">Een voormalig agrarisch ondernemer is een agrarisch ondernemer die zijn bedrijf is gestopt of andere activiteiten verrichten waardoor de agrarische activiteit is geminimaliseerd. Van belang is dat de aanvrager aantoont dat hij agrarisch ondernemer is geweest of dat het bouwblok een agrarische bestemming heeft. Dit kan de aanvrager bijvoorbeeld aantonen met een extract uit het vigerend bestemmingsplan of een gewaarmerkte verklaring van de gemeente. </text:p>
            <text:p text:style-name="al">
            <text:span text:style-name="nadrukcur">Eerste lid onder b</text:span>
          </text:p>
            <text:p text:style-name="al">Een eigenaar van een voormalig agrarisch bouwblok dient aan te tonen dat het bouwblok een agrarische bestemming heeft gehad. Vanwege alle verplichtingen uit het ruimtelijk ordeningsrecht ten aanzien van het periodiek aanpassen van het bestemmingsplan, is gekozen voor het jaar 1993 als moment waarop het bouwblok tenminste een agrarische bestemming moet hebben gehad. Het bouwblok moet tussen 1 januari 1993 en het moment van aanvraag, op enig moment een agrarische bestemming hebben gehad. </text:p>
            <text:p text:style-name="al">
            <text:span text:style-name="nadrukcur">Tweede lid onder c</text:span>
          </text:p>
            <text:p text:style-name="al">Het oppervlakte van het te verwijderen en af te voeren asbestdak of asbestdaken is teruggebracht van 400m2 naar 250m2. </text:p>
            <text:p text:style-name="al">
            <text:span text:style-name="nadrukcur">Tweede lid onder h</text:span>
          </text:p>
            <text:p text:style-name="al">De minimale capaciteit van de te plaatsen zonnepanelen is teruggebracht van 15 kWp naar 5 kWp.</text:p>
            <text:p text:style-name="al">
            <text:span text:style-name="nadrukcur">Tweede lid onder i</text:span>
          </text:p>
            <text:p text:style-name="al">Voorheen werd gesproken over bedrijfslocatie, dit is gewijzigd in agrarisch bouwblok.</text:p>
            <text:p text:style-name="al">
            <text:span text:style-name="nadrukcur">derde lid, onder a</text:span>
          </text:p>
            <text:p text:style-name="al">Dit onderdeel ziet zowel op de doelgroep agrarische ondernemers als voormalig agrarisch ondernemers. </text:p>
            <text:p text:style-name="al">Met de laatst ingevulde landbouwtelling kan worden aangetoond of sprake is van een agrarisch ondernemer (dan wordt immers de meest recente landbouwtelling ingevuld), een voormalig agrarisch ondernemer of een agrarisch ondernemer waarbij de agrarische activiteiten geminimaliseerd zijn vanwege andere activiteiten. </text:p>
            <text:p text:style-name="al">D. </text:p>
            <text:p text:style-name="al">Het subsidieplafond wordt een jaar langer opengesteld. Dit betekent een verruiming van de periode waarin aanvragen kunnen worden ingediend tot 1 september 2015. </text:p>
            <text:p text:style-name="al">E. </text:p>
            <text:p text:style-name="al">Op 1 januari 2014 is de nieuwe landbouw de-minimisverordening (No. 1998/2006) in werking </text:p>
            <text:p text:style-name="al">getreden. Hierin is het steunplafond verhoogd naar €15.000. Deze verordening kan vanaf</text:p>
            <text:p text:style-name="al">1 januari 2014 worden toegepast.</text:p>
            <text:p text:style-name="al">F.</text:p>
            <text:p text:style-name="al">Met een verruiming van de periode van openstelling van het subsidieplafond, kan ook de periode waarin de aanvrager de activiteit moet uitvoeren en aan de verplichtingen moet voldoen om in aanmerking te komen voor subsidie, worden verruimd. </text:p>
            <text:p text:style-name="al">G.</text:p>
            <text:p text:style-name="al">Vanwege de verruiming van de openstelling van het subsidieplafond, is de looptijd van de regeling met dezelfde periode verruimd. </text:p>
          </text:section>
          <text:section text:name="artikel_id1-3-2-2-3" text:style-name="artikel">
            <text:p text:style-name="artikel_kop_titel"><text:span text:style-name="artikel_kop_label">Artikel</text:span> <text:span text:style-name="artikel_kop_nr">II</text:span> Inwerkingtreding</text:p>
            <text:p text:style-name="al">De regeling wordt ten voordele van aanvragers gewijzigd vanwege nieuwe inzichten ten aanzien van de reikwijdte en bereik van de regeling. Derhalve is nadrukkelijk gekozen om aan de wijzigingen exclusieve werking – onmiddellijke werking- toe te kennen met uitzondering van de verhoging van het subsidiebedrag per m2 asbestdak opgenomen in artikel 8, eerste lid. Deze bepaling werkt terug tot aan het moment dat de regeling voor het eerst in werking trad op 1 september 2013 en is beoogd te gelden voor alle verstrekte subsidies. Dit leidt tot ambtshalve aanpassing van alle verstrekte subsidies. De verhoging van het subsidiebedrag per m2 asbestdak is immers niet voortgekomen uit nieuwe inzichten ten aan zien van verruiming van de doelgroep.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18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Nadere regels subsidie asbest eraf zonnepanelen erop provincie Flevoland 2013 2014 - 22 Nummer 167214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89</meta:user-defined>
    <meta:user-defined meta:name="OVERHEIDop.PrbID/DC.identifier">prb-2014-3189</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4-11-19</meta:user-defined>
    <meta:user-defined meta:name="OVERHEID.Provincie/DC.spatial">Flevoland</meta:user-defined>
    <meta:user-defined meta:name="OVERHEIDop.versieInformatie"/>
  </office:meta>
</office:document-meta>
</file>