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 Omgevingsvergunning Wabo- Nijverheidsweg 60 te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ivaudan</text:span>
            <text:span text:style-name="nadrukvet"> Nederland BV te Barneveld</text:span>
          </text:p>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Givaudan Nederland BV</text:p>
            <text:p text:style-name="common-al">Locatie : Nijverheidsweg 60 te Barneveld</text:p>
            <text:p text:style-name="common-al">Voor : het bouwen </text:p>
            <text:p text:style-name="common-al">Datum: 19 november 2014</text:p>
            <text:p text:style-name="tussenkopcur">
            <text:span text:style-name="nadrukvet">Wilt u meer weten?</text:span>
          </text:p>
            <text:p text:style-name="common-al">Bel Omgevingsdienst Regio Nijmegen, telefoonnummer (024) 751 77 00.</text:p>
            <text:p text:style-name="common-al">Nijmegen, 20 november 2014 - OLO1483545</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8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8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8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Nijverheidsweg 60 te Barne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88</meta:user-defined>
    <meta:user-defined meta:name="OVERHEIDop.PrbID/DC.identifier">prb-2014-318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17165</meta:user-defined>
    <meta:user-defined meta:name="OVERHEID.EPSG28992/DC.spatial">168113 464212</meta:user-defined>
    <meta:user-defined meta:name="OVERHEIDop.versieInformatie"/>
  </office:meta>
</office:document-meta>
</file>