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et Bodembescherming Bodemverontreiniging Achterbos 95-97 te Vinkeveen UT0736006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november 2014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Achterbos 95-97</text:p>
            <text:p text:style-name="common-al">Plaats	Vinkeveen</text:p>
            <text:p text:style-name="common-al">UT-code	UT07360062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6 1534999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8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8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Achterbos 95-97 te Vinkeveen UT073600629</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87</meta:user-defined>
    <meta:user-defined meta:name="OVERHEIDop.PrbID/DC.identifier">prb-2014-318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5CB 95</meta:user-defined>
    <meta:user-defined meta:name="OVERHEIDop.woonplaats">Vinkeveen</meta:user-defined>
    <meta:user-defined meta:name="OVERHEIDop.straatnaam">Achterbos</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1-17</meta:user-defined>
    <meta:user-defined meta:name="xs:date/OVERHEIDop.einddatum">2014-12-22</meta:user-defined>
    <meta:user-defined meta:name="OVERHEID.EPSG28992/DC.spatial">123238 471055</meta:user-defined>
    <meta:user-defined meta:name="OVERHEIDop.versieInformatie"/>
  </office:meta>
</office:document-meta>
</file>