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Omgevingsvergunning OLO 1405853 - Kapittelweg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tussenkopcur">
            <text:span text:style-name="nadrukvet">Radboud Universiteit / Radboudumc te Nijmegen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de de Wet algemene bepalingen omgevingsrecht (Wabo), waarbij de reguliere voorbereidingsprocedure van toepassing is, te verlenen.</text:p>
            <text:p text:style-name="common-al">Aan : Radboud Universiteit / Radboudumc</text:p>
            <text:p text:style-name="common-al">Locatie : Kapittelweg 29 te Nijmegen</text:p>
            <text:p text:style-name="common-al">Voor : realiseren terreininrichting en fietsenstalling</text:p>
            <text:p text:style-name="common-al">Datum : 20 november 2014</text:p>
            <text:p text:style-name="tussenkopcur">
            <text:span text:style-name="nadrukvet">Mogelijkheid van inzien</text:span>
          </text:p>
            <text:p text:style-name="common-al">Het besluit is digitaal in te zien via:</text:p>
            <text:p text:style-name="common-al">
            <text:span text:style-name="nadrukondlijn">http://www.gelderland.nl/bekendmakingen</text:span>.</text:p>
            <text:p text:style-name="tussenkopcur">
            <text:span text:style-name="nadrukvet">Rechtsmiddelen</text:span>
          </text:p>
            <text:p text:style-name="common-al">Belanghebbende kunnen bezwaar maken tegen het besluit vóór 1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ijmegen, OLO1405853</text:p>
            <text:p text:style-name="common-al">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8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OLO 1405853 - Kapittelweg 29 te Nijmeg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86</meta:user-defined>
    <meta:user-defined meta:name="OVERHEIDop.PrbID/DC.identifier">prb-2014-318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25EN 29</meta:user-defined>
    <meta:user-defined meta:name="OVERHEIDop.woonplaats">Nijmegen</meta:user-defined>
    <meta:user-defined meta:name="OVERHEIDop.straatnaam">Kapittel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4-17159</meta:user-defined>
    <meta:user-defined meta:name="OVERHEID.EPSG28992/DC.spatial">187800 426473</meta:user-defined>
    <meta:user-defined meta:name="OVERHEIDop.versieInformatie"/>
  </office:meta>
</office:document-meta>
</file>