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aterwet locatie bedrijvenpark Mariëndaal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terwet</text:span>
          </text:p>
            <text:p text:style-name="common-al">Gedeputeerde Staten van Gelderland delen mee dat zij besloten hebben een vergunning</text:p>
            <text:p text:style-name="common-al">ingevolge de Waterwet te verlenen aan TenneT TSO B.V. voor een bodemenergiesysteem voor</text:p>
            <text:p text:style-name="common-al">koeling en verwarming van het te renoveren kantoor B50 op het bedrijvenpark Mariëndaal,</text:p>
            <text:p text:style-name="common-al">gelegen in kadastrale gemeente Arnhem, sectie P, perceelnummers 5621 en 4747.</text:p>
            <text:p text:style-name="tussenkopcur">
            <text:span text:style-name="nadrukvet">Mogelijkheid tot inzien</text:span>
          </text:p>
            <text:p text:style-name="common-al">Het besluit en de bijbehorende stukken liggen van 25 november 2014 tot 6 januari 2015 ter</text:p>
            <text:p text:style-name="common-al">inzage bij de gemeente tijdens de gebruikelijke openingsuren. Het besluit kan worden ingezien</text:p>
            <text:p text:style-name="common-al">via de provinciale site www.gelderland.nl &gt; actueel &gt; bekendmakingen. Kopieën van ter inzage</text:p>
            <text:p text:style-name="common-al">gelegde stukken worden op verzoek toegestuurd. U kunt hiervoor contact opnemen met het</text:p>
            <text:p text:style-name="common-al">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zwaar maken tegen het besluit vóór 6 januari 2015. Meer</text:p>
            <text:p text:style-name="common-al">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november 2014 - zaaknummer 2014-00952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aterwet locatie bedrijvenpark Mariëndaal te Arnhem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184</meta:user-defined>
    <meta:user-defined meta:name="OVERHEIDop.PrbID/DC.identifier">prb-2014-3184</meta:user-defined>
    <meta:user-defined meta:name="OVERHEID.Provincie/DC.creator">Gelder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Diependa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5</meta:user-defined>
    <meta:user-defined meta:name="xs:date/OVERHEIDop.einddatum">2015-01-06</meta:user-defined>
    <meta:user-defined meta:name="OVERHEIDop.externeBijlage">exb-2014-17152</meta:user-defined>
    <meta:user-defined meta:name="OVERHEID.EPSG28992/DC.spatial">188649 444300</meta:user-defined>
    <meta:user-defined meta:name="OVERHEIDop.versieInformatie"/>
  </office:meta>
</office:document-meta>
</file>