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et uitbreiden van een melkrundveehouderij aan de Zilverbekendijk 6, 7122 PX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Zilverbekendijk 6, te Aalten.</text:p>
            <text:p text:style-name="common-al">Hierbij besluiten wij voorwaarde 3 uit de Natuurbeschermingswetvergunning d.d. 18 februari 2014 met zaaknummer 2013-013929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4 november 2014 tot 5 januari 2014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5 januari 2014, onder vermelding van het kenmerk 2013-0139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november 2014 - zaaknummer 2013-01392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8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8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8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uitbreiden van een melkrundveehouderij aan de Zilverbekendijk 6, 7122 PX Aal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81</meta:user-defined>
    <meta:user-defined meta:name="OVERHEIDop.PrbID/DC.identifier">prb-2014-31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X 6</meta:user-defined>
    <meta:user-defined meta:name="OVERHEIDop.woonplaats">Aalten</meta:user-defined>
    <meta:user-defined meta:name="OVERHEIDop.straatnaam">Zilverbe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49</meta:user-defined>
    <meta:user-defined meta:name="OVERHEID.EPSG28992/DC.spatial">235250 442567</meta:user-defined>
    <meta:user-defined meta:name="OVERHEIDop.versieInformatie"/>
  </office:meta>
</office:document-meta>
</file>