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Nijhofsweg 5, 7122 PZ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veehouderij met rundvee en legkippen aan de Nijhofsweg 5, 7122 PZ Aalten</text:p>
            <text:p text:style-name="common-al">Hierbij besluiten wij voorwaarde 1 uit de Natuurbeschermingswetvergunning d.d. 8 april 2013 met zaaknummer 2012-0020495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4 november 2014 tot 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5 januari 2015, onder vermelding van het kenmerk 2012-0204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november 2014 - zaaknummer 2012-02049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7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Nijhofsweg 5, 7122 PZ Aal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79</meta:user-defined>
    <meta:user-defined meta:name="OVERHEIDop.PrbID/DC.identifier">prb-2014-31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Z 5</meta:user-defined>
    <meta:user-defined meta:name="OVERHEIDop.woonplaats">Aalten</meta:user-defined>
    <meta:user-defined meta:name="OVERHEIDop.straatnaam">Nijhof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47</meta:user-defined>
    <meta:user-defined meta:name="OVERHEID.EPSG28992/DC.spatial">236214 442242</meta:user-defined>
    <meta:user-defined meta:name="OVERHEIDop.versieInformatie"/>
  </office:meta>
</office:document-meta>
</file>