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besluit Ophoging subsidieplafond openstelling Subsidiestelsel Natuur- en Landschapsbeheer (SNL) 201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Zeeland van 18 november 2014, nr. 14016040 tot wijziging van het besluit Ophoging subsidieplafond openstelling Subsidiestelsel Natuur- en Landschapsbeheer (SNL) 2014 van 4 november 2014 (nr. 14016040; PB 2014 nr. 2971) ten behoeve van subsidies natuur en landschap van de Subsidieregeling Kwaliteitsimpuls Natuur en Landschap Zeeland (SKNL).</text:p>
            <text:p text:style-name="al"/>
            <text:p text:style-name="al">
            <text:span text:style-name="nadrukcur">Gedeputeerde Staten van Zeeland</text:span>
          </text:p>
            <text:list text:style-name="id1-3-2-2-1-5">
              <text:list-item text:style-override="id1-3-2-2-1-5-1">
                <text:number>-</text:number>
                <text:p text:style-name="al">Gelet op artikel 2 van de Subsidieregeling Kwaliteitsimpuls Natuur en Landschap Zeeland</text:p>
              </text:list-item>
              <text:list-item text:style-override="id1-3-2-2-1-5-2">
                <text:number>-</text:number>
                <text:p text:style-name="al">Gelet op het eerder vastgestelde besluit Openstelling SNL 2014 van 8 oktober 2013 (nr. 13022474)</text:p>
              </text:list-item>
            </text:list>
            <text:p text:style-name="al">Besluiten:</text:p>
          </text:section>
          <text:section text:name="artikel_id1-3-2-2-2" text:style-name="artikel">
            <text:p text:style-name="artikel_kop_titel"><text:span text:style-name="artikel_kop_label">ARTIKEL</text:span> <text:span text:style-name="artikel_kop_nr">I</text:span> </text:p>
            <text:p text:style-name="al">Het besluit Ophoging subsidieplafond openstelling Subsidiestelsel Natuur- en Landschapsbeheer (SNL) 2014 van 4 november 2014 wordt als volgt gewijzigd:</text:p>
            <text:p text:style-name="al">In artikel II, onderdeel A, onder 1, sub a, wordt &lt;&lt; € 615.078,- voor subsidies als bedoeld in artikel 8, eerste onderdeel, onderdeel f van de SKNL &gt;&gt; vervangen door: € 615.078,- voor subsidies als bedoeld in artikel 8, eerste lid, onderdelen c en f, van de SKNL.</text:p>
          </text:section>
          <text:section text:name="artikel_id1-3-2-2-3" text:style-name="artikel">
            <text:p text:style-name="artikel_kop_titel"><text:span text:style-name="artikel_kop_label">ARTIKEL</text:span> <text:span text:style-name="artikel_kop_nr">II</text:span> </text:p>
            <text:p text:style-name="al">Dit besluit wordt geplaatst in het Provinciaal Blad, treedt in werking met ingang van de eerste dag na de datum van uitgifte van het Provinciaal Blad waarin het wordt geplaatst en werkt terug tot en met 7 november 2014.</text:p>
            <text:p text:style-name="al"/>
            <text:p text:style-name="al">Aldus vastgesteld in de vergadering van Gedeputeerde Staten van 18 november 2014.</text:p>
            <text:p text:style-name="al"/>
            <text:p text:style-name="al">Drs. J.M.M. Polman, voorzitter</text:p>
            <text:p text:style-name="al">A.W. Smit, secretaris</text:p>
            <text:p text:style-name="al"/>
            <text:p text:style-name="al">Uitgegeven, 20-11-2014</text:p>
            <text:p text:style-name="al">De secretaris, A.W. Sm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17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besluit Ophoging subsidieplafond openstelling Subsidiestelsel Natuur- en Landschapsbeheer (SNL)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75</meta:user-defined>
    <meta:user-defined meta:name="OVERHEIDop.PrbID/DC.identifier">prb-2014-317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