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Pastoor C.M. van Everdingenstraat 61, 7165 AJ Rietm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de Pastoor C.M. van Everdingenstraat 61 te Rietmolen</text:p>
            <text:p text:style-name="common-al">Hierbij besluiten wij voorwaarde 1 uit de Natuurbeschermingswetvergunning d.d. 3 april 2013 met zaaknummer 2012-021065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5 januari 2015, onder vermelding van het kenmerk 2012-0210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november 2014 - zaaknummer 2012-0210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7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Pastoor C.M. van Everdingenstraat 61, 7165 AJ Rietmol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73</meta:user-defined>
    <meta:user-defined meta:name="OVERHEIDop.PrbID/DC.identifier">prb-2014-31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5AJ 61</meta:user-defined>
    <meta:user-defined meta:name="OVERHEIDop.woonplaats">Rietmolen</meta:user-defined>
    <meta:user-defined meta:name="OVERHEIDop.straatnaam">Past. C.M. van Everding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42</meta:user-defined>
    <meta:user-defined meta:name="OVERHEID.EPSG28992/DC.spatial">241997 461591</meta:user-defined>
    <meta:user-defined meta:name="OVERHEIDop.versieInformatie"/>
  </office:meta>
</office:document-meta>
</file>