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het wijzigen van een paardenhouderij aan de Vredenseweg 142, 7113 AE Winterswijk-Hen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aardenhouderij aan de Vredenseweg 142 te  Winterswijk-Henxel.</text:p>
            <text:p text:style-name="common-al">Hierbij besluiten wij voorwaarde 1 uit de Natuurbeschermingswetvergunning d.d. 22 juli 2013 </text:p>
            <text:p text:style-name="common-al">met zaaknummer 2013-004404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24 november 2014 tot 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5 januari 2015, onder vermelding van het kenmerk 2013-00440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7 november 2014 - zaaknummer 2013-004404</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71</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71</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71</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t wijzigen van een paardenhouderij aan de Vredenseweg 142, 7113 AE Winterswijk-Henxel</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4</meta:user-defined>
    <meta:user-defined meta:name="OVERHEIDop.publicationIssue">3171</meta:user-defined>
    <meta:user-defined meta:name="OVERHEIDop.PrbID/DC.identifier">prb-2014-317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13AE 146</meta:user-defined>
    <meta:user-defined meta:name="OVERHEIDop.woonplaats">Winterswijk Henxel</meta:user-defined>
    <meta:user-defined meta:name="OVERHEIDop.straatnaam">Vredenseweg|r:N820</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4</meta:user-defined>
    <meta:user-defined meta:name="xs:date/OVERHEIDop.einddatum">2015-01-05</meta:user-defined>
    <meta:user-defined meta:name="OVERHEIDop.externeBijlage">exb-2014-17138</meta:user-defined>
    <meta:user-defined meta:name="OVERHEID.EPSG28992/DC.spatial">249109 444676</meta:user-defined>
    <meta:user-defined meta:name="OVERHEIDop.versieInformatie"/>
  </office:meta>
</office:document-meta>
</file>