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Natuurbeschermingswet 1998 locatie Slatdijk 1 te Aal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Slatdijk 1, 7122 NJ Aalt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van 24 november 2014 tot 5 januari 2014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5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17 november 2014 - zaaknummer 2014-009096</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168</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8</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168</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latdijk 1 te Aalten</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1-24</meta:user-defined>
    <meta:user-defined meta:name="OVERHEIDop.publicationIssue">3168</meta:user-defined>
    <meta:user-defined meta:name="OVERHEIDop.PrbID/DC.identifier">prb-2014-316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22NJ 1</meta:user-defined>
    <meta:user-defined meta:name="OVERHEIDop.woonplaats">Aalten</meta:user-defined>
    <meta:user-defined meta:name="OVERHEIDop.straatnaam">Slat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1-24</meta:user-defined>
    <meta:user-defined meta:name="xs:date/OVERHEIDop.einddatum">2015-01-05</meta:user-defined>
    <meta:user-defined meta:name="OVERHEIDop.externeBijlage">exb-2014-17132</meta:user-defined>
    <meta:user-defined meta:name="OVERHEID.EPSG28992/DC.spatial">235115 438586</meta:user-defined>
    <meta:user-defined meta:name="OVERHEIDop.versieInformatie"/>
  </office:meta>
</office:document-meta>
</file>