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Leemhorstdijk 4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arkenshouderij aan de Leemhorstdijk 4 te Aalten.</text:p>
            <text:p text:style-name="common-al">Hierbij besluiten wij voorwaarde 2 uit de Natuurbeschermingswetvergunning d.d. 24 juli 2013 met zaaknummer 2013-006640 te schrapp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van 24 november 2014 tot 5 januari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schriftelijk of mondeling hun zienswijze over het ontwerpbesluit naar voren brengen bij Gedeputeerde Staten van Gelderland vóór 5 januari 2015, onder vermelding van het kenmerk 2013-00664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7 november 2014 - zaaknummer 2013-006640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167</text:span><text:line-break/><text:date style:data-style-name="dag" text:fixed="true" text:date-value="2014-11-24"/><text:line-break/><text:date style:data-style-name="jaar" text:fixed="true" text:date-value="2014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167</text:span><text:date style:data-style-name="nicedate" text:fixed="true" text:date-value="2014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167</text:span><text:date style:data-style-name="nicedate" text:fixed="true" text:date-value="2014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Leemhorstdijk 4 te Aalten</meta:user-defined>
    <meta:user-defined meta:name="OVERHEIDop.doctype">Officiële Publicaties, versie 1.1</meta:user-defined>
    <meta:user-defined meta:name="OVERHEIDop.publicationName">Provincieblad</meta:user-defined>
    <meta:user-defined meta:name="DCTERMS.W3CDTF/OVERHEIDop.jaargang">2014</meta:user-defined>
    <meta:user-defined meta:name="DCTERMS.W3CDTF/DCTERMS.available">2014-11-24</meta:user-defined>
    <meta:user-defined meta:name="OVERHEIDop.publicationIssue">3167</meta:user-defined>
    <meta:user-defined meta:name="OVERHEIDop.PrbID/DC.identifier">prb-2014-3167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22NV 4</meta:user-defined>
    <meta:user-defined meta:name="OVERHEIDop.woonplaats">Aalten</meta:user-defined>
    <meta:user-defined meta:name="OVERHEIDop.straatnaam">Leemhorst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4-11-24</meta:user-defined>
    <meta:user-defined meta:name="xs:date/OVERHEIDop.einddatum">2015-01-05</meta:user-defined>
    <meta:user-defined meta:name="OVERHEIDop.externeBijlage">exb-2014-17127</meta:user-defined>
    <meta:user-defined meta:name="OVERHEID.EPSG28992/DC.spatial">232366 439461</meta:user-defined>
    <meta:user-defined meta:name="OVERHEIDop.versieInformatie"/>
  </office:meta>
</office:document-meta>
</file>