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FINANCIËLE VERORDENING OMGEVINGSDIENST HAAGLANDEN 2e WIJZIG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Kenmerk: ODH-2014-00577317</text:span>
          </text:p>
            <text:p text:style-name="al"/>
            <text:p text:style-name="al">Het algemeen bestuur van de Omgevingsdienst Haaglanden;</text:p>
            <text:p text:style-name="al"/>
            <text:p text:style-name="al">Gelezen het voorstel van het Dagelijks Bestuur van 17 oktober 2014 ;</text:p>
            <text:p text:style-name="al"/>
            <text:p text:style-name="al">Gelet op artikel 216 van de Provinciewet en artikel 212 van de Gemeentewet;</text:p>
            <text:p text:style-name="al">het Besluit begroting en verantwoording provincies en gemeenten;</text:p>
            <text:p text:style-name="al">artikel 57 van de Wet gemeenschappelijke regelingen;</text:p>
            <text:p text:style-name="al">artikel 27 van de Gemeenschappelijke Regeling Omgevingsdienst Haaglanden;</text:p>
            <text:p text:style-name="al">besluit verlening mandaat, volmacht en machtiging aan de directeur Omgevingsdienst Haaglanden d.d. 26 oktober 2012;</text:p>
            <text:p text:style-name="al"/>
            <text:p text:style-name="al">
            <text:span text:style-name="nadrukvet">B e s l u i t</text:span>
          </text:p>
            <text:p text:style-name="al"/>
            <text:p text:style-name="al">de volgende verordening vast te stellen:</text:p>
            <text:p text:style-name="al"/>
            <text:p text:style-name="al">
            <text:span text:style-name="nadrukvet">FINANCIËLE VERORDENING OMGEVINGSDIENST HAAGLANDEN 2</text:span>e<text:span text:style-name="nadrukvet"> wijziging</text:span></text:p>
            <text:p text:style-name="al"/>
            <text:p text:style-name="al">De Financiële verordening Omgevingsdienst Haaglanden wordt als volgt gewijzigd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:</text:span> </text:p>
            <text:p text:style-name="al">Artikel 8 tweede lid onder c. komt te luiden:</text:p>
            <text:p text:style-name="al">c. Hardware en software automatisering met uitzondering van mobiele telefoons en tablets 5 jaar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:</text:span> </text:p>
            <text:list text:style-name="id1-3-2-2-3-2">
              <text:list-item text:style-override="id1-3-2-2-3-2-1">
                <text:number>1.</text:number>
                <text:p text:style-name="al">Dit besluit wordt aangehaald als Financiële verordening Omgevingsdienst Haaglanden 2e  wijziging.</text:p>
              </text:list-item>
              <text:list-item text:style-override="id1-3-2-2-3-2-2">
                <text:number>2.</text:number>
                <text:p text:style-name="al">Dit besluit treedt in werking met ingang van de dag nadat het is bekendgemaakt.</text:p>
              </text:list-item>
            </text:list>
            <text:p text:style-name="al"/>
            <text:p text:style-name="al">Aldus besloten in de openbare vergadering van het algemeen bestuur van 13 november 2014</text:p>
            <text:p text:style-name="al"/>
            <text:p text:style-name="al">de voorzitter, H.H.V. Horlings</text:p>
            <text:p text:style-name="al"/>
            <text:p text:style-name="al">de secretaris, ir. L.P. Klaassen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3162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162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162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FINANCIËLE VERORDENING OMGEVINGSDIENST HAAGLANDEN 2e WIJZIGING</meta:user-defined>
    <meta:user-defined meta:name="OVERHEIDop.doctype">Officiële Publicaties, versie 1.1</meta:user-defined>
    <meta:user-defined meta:name="OVERHEIDop.publicationName">Provincie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3162</meta:user-defined>
    <meta:user-defined meta:name="OVERHEIDop.PrbID/DC.identifier">prb-2014-3162</meta:user-defined>
    <meta:user-defined meta:name="OVERHEID.Provincie/DC.creator">Zuid-Holland</meta:user-defined>
    <meta:user-defined meta:name="OVERHEID.TaxonomieBeleidsagenda/OVERHEID.category">Bestuur | Gemeenten</meta:user-defined>
    <meta:user-defined meta:name="OVERHEID.TaxonomieBeleidsagenda/OVERHEID.category">Bestuur | Provincies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Zuid-Holland</meta:user-defined>
    <meta:user-defined meta:name="OVERHEIDgvop.Informatietype/DC.type">Overige overheidsinformatie</meta:user-defined>
    <meta:user-defined meta:name="OVERHEID.Provincie/DCTERMS.publisher">Zuid-Holland</meta:user-defined>
    <meta:user-defined meta:name="OVERHEID.Provincie/DC.spatial">Zuid-Holland</meta:user-defined>
    <meta:user-defined meta:name="OVERHEIDop.versieInformatie"/>
  </office:meta>
</office:document-meta>
</file>