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BEGROTINGSUITGANGSPUNTEN 2016 OMGEVINGSDIENST HAAGL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algemeen bestuur van de Omgevingsdienst Haaglanden,</text:p>
            <text:p text:style-name="common-al">
            <text:span text:style-name="nadrukvet">Gelet op:</text:span>
          </text:p>
            <text:list text:style-name="id1-3-2-2-1-3">
              <text:list-item text:style-override="id1-3-2-2-1-3-1">
                <text:number>-</text:number>
                <text:p text:style-name="al">afdeling 10.1.1 van de Algemene wet bestuursrecht;</text:p>
              </text:list-item>
              <text:list-item text:style-override="id1-3-2-2-1-3-2">
                <text:number>-</text:number>
                <text:p text:style-name="al">de Wet gemeenschappelijke regelingen;</text:p>
              </text:list-item>
              <text:list-item text:style-override="id1-3-2-2-1-3-3">
                <text:number>-</text:number>
                <text:p text:style-name="al">de gemeenschappelijke regeling omgevingsdienst Haaglanden</text:p>
              </text:list-item>
              <text:list-item text:style-override="id1-3-2-2-1-3-4">
                <text:number>-</text:number>
                <text:p text:style-name="al">de Financiële verordening Omgevingsdienst Haaglanden</text:p>
              </text:list-item>
            </text:list>
            <text:p text:style-name="common-al">
            <text:span text:style-name="nadrukvet">Besluit</text:span>
          </text:p>
            <text:p text:style-name="common-al">Artikel 1. Mandaat </text:p>
            <text:list text:style-name="id1-3-2-2-1-6">
              <text:list-item text:style-override="id1-3-2-2-1-6-1">
                <text:number>1</text:number>
                <text:p text:style-name="al">Aan het dagelijks bestuur van de Omgevingsdienst Haaglanden wordt mandaat verleend de Nota begrotingsuitgangspunten 2016, zoals bedoeld in artikel 2 Financiële verordening Omgevingsdienst Haaglanden, voor 1 maart 2015 vast te stellen. </text:p>
              </text:list-item>
              <text:list-item text:style-override="id1-3-2-2-1-6-2">
                <text:number>2</text:number>
                <text:p text:style-name="al">Van deze gemandateerde bevoegdheid wordt geen ondermandaat verleend.</text:p>
              </text:list-item>
            </text:list>
            <text:p text:style-name="common-al">Artikel 2. Citeertitel </text:p>
            <text:p text:style-name="common-al">Dit besluit wordt aangehaald als: Mandaat begrotingsuitgangspunten 2016 ODH.</text:p>
            <text:p text:style-name="common-al">Artikel 3. Inwerkingtreding</text:p>
            <text:p text:style-name="common-al">Dit besluit treedt in werking op de dag nadat het is genomen.</text:p>
            <text:p text:style-name="common-al">Aldus vastgesteld in de vergadering van het algemeen bestuur van de omgevingsdienst Haaglanden van 13 november 2014.</text:p>
            <text:p text:style-name="common-al">De voorzitter, H.H.V. Horlings</text:p>
            <text:p text:style-name="last-al"> de secretaris, ir. L.P. Klaa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6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6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 BEGROTINGSUITGANGSPUNTEN 2016 OMGEVINGSDIENST HAAGLAND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61</meta:user-defined>
    <meta:user-defined meta:name="OVERHEIDop.PrbID/DC.identifier">prb-2014-3161</meta:user-defined>
    <meta:user-defined meta:name="OVERHEID.Provincie/DC.creator">Zuid-Holland</meta:user-defined>
    <meta:user-defined meta:name="OVERHEID.TaxonomieBeleidsagenda/OVERHEID.category">Bestuur | Gemeenten</meta:user-defined>
    <meta:user-defined meta:name="OVERHEID.TaxonomieBeleidsagenda/OVERHEID.category">Bestuur | Provincies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