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rtjensstraat 8, 7045 AH te Azew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in werking hebben van een melkrundveehouderij aan Hartjensstraat 8 te Azewij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1 november 2014 tot 9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9 januari 2015, onder vermelding van het kenmerk 2014-01085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november 2014 - zaaknummer 2014-010858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54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5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5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rtjensstraat 8, 7045 AH te Azewijn.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3154</meta:user-defined>
    <meta:user-defined meta:name="OVERHEIDop.PrbID/DC.identifier">prb-2014-315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4-01085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45AH 8</meta:user-defined>
    <meta:user-defined meta:name="OVERHEIDop.woonplaats">Azewijn</meta:user-defined>
    <meta:user-defined meta:name="OVERHEIDop.straatnaam">Hartjen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1</meta:user-defined>
    <meta:user-defined meta:name="xs:date/OVERHEIDop.einddatum">2015-01-09</meta:user-defined>
    <meta:user-defined meta:name="OVERHEIDop.externeBijlage">exb-2014-17112</meta:user-defined>
    <meta:user-defined meta:name="OVERHEID.EPSG28992/DC.spatial">216985 433218</meta:user-defined>
    <meta:user-defined meta:name="OVERHEIDop.versieInformatie"/>
  </office:meta>
</office:document-meta>
</file>