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thmenseweg 40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varkens- en rundveehouderij gelegen aan de Bathmenseweg 40, 7434PZ Lettel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</text:span>
            <text:span text:style-name="nadrukvet">van inzien</text:span>
          </text:p>
            <text:p text:style-name="common-al">Het besluit ligt van 20 november 2014 tot 8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november 2014 - zaaknummer 2014-00406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4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4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thmenseweg 40 te Lettel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3149</meta:user-defined>
    <meta:user-defined meta:name="OVERHEIDop.PrbID/DC.identifier">prb-2014-314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4-00406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34PZ 40</meta:user-defined>
    <meta:user-defined meta:name="OVERHEIDop.woonplaats">Lettele</meta:user-defined>
    <meta:user-defined meta:name="OVERHEIDop.straatnaam">Bathm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0</meta:user-defined>
    <meta:user-defined meta:name="xs:date/OVERHEIDop.einddatum">2015-01-08</meta:user-defined>
    <meta:user-defined meta:name="OVERHEIDop.externeBijlage">exb-2014-17105</meta:user-defined>
    <meta:user-defined meta:name="OVERHEID.EPSG28992/DC.spatial">215409 477990</meta:user-defined>
    <meta:user-defined meta:name="OVERHEIDop.versieInformatie"/>
  </office:meta>
</office:document-meta>
</file>