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elhe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3 a, 6999 DN Hummelo.</text:span>
          </text:p>
            <text:p text:style-name="common-al">Gedeputeerde Staten van Gelderland delen mee dat zij een aanvraag om een vergunning ingevolge de Natuurbeschermingswet 1998 hebben ontvangen voor het uitbreiden van een</text:p>
            <text:p text:style-name="common-al">rundveehouderij aan de Zelhemseweg 3 a, 6999 DN Hummelo.</text:p>
            <text:p text:style-name="common-al">Hierbij besluiten wij voorwaarde 1 uit de Natuurbeschermingswetvergunning d.d. 6 mei 2013 met zaaknummer 2012-020839 te schrapp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0 november 2014 tot 8 jan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, onder vermelding van het kenmerk 2012-02083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3 november 2014 - zaaknummer 2012-020839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46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4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4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elhemseweg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3146</meta:user-defined>
    <meta:user-defined meta:name="OVERHEIDop.PrbID/DC.identifier">prb-2014-314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2-02083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99DN 3a</meta:user-defined>
    <meta:user-defined meta:name="OVERHEIDop.woonplaats">Hummelo</meta:user-defined>
    <meta:user-defined meta:name="OVERHEIDop.straatnaam">Zelhemseweg|r:N330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0</meta:user-defined>
    <meta:user-defined meta:name="xs:date/OVERHEIDop.einddatum">2015-01-08</meta:user-defined>
    <meta:user-defined meta:name="OVERHEIDop.externeBijlage">exb-2014-17102</meta:user-defined>
    <meta:user-defined meta:name="OVERHEID.EPSG28992/DC.spatial">214176 446725</meta:user-defined>
    <meta:user-defined meta:name="OVERHEIDop.versieInformatie"/>
  </office:meta>
</office:document-meta>
</file>