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e Maanderdijk 24-B, 6718 NG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rundvee- en varkenshouderij aan de Maanderdijk 24-B, 6718 NG te Ede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0 november 2014  tot 8 jan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, onder vermelding van het kenmerk 2014-01085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3 november 2014 - zaaknummer 2014-010857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138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138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138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e Maanderdijk 24-B, 6718 NG te Ede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3138</meta:user-defined>
    <meta:user-defined meta:name="OVERHEIDop.PrbID/DC.identifier">prb-2014-313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4-01085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18NG 24a</meta:user-defined>
    <meta:user-defined meta:name="OVERHEIDop.woonplaats">Ede</meta:user-defined>
    <meta:user-defined meta:name="OVERHEIDop.straatnaam">Maander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1-20</meta:user-defined>
    <meta:user-defined meta:name="xs:date/OVERHEIDop.einddatum">2015-01-08</meta:user-defined>
    <meta:user-defined meta:name="OVERHEIDop.externeBijlage">exb-2014-17094</meta:user-defined>
    <meta:user-defined meta:name="OVERHEID.EPSG28992/DC.spatial">170799 447352</meta:user-defined>
    <meta:user-defined meta:name="OVERHEIDop.versieInformatie"/>
  </office:meta>
</office:document-meta>
</file>