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Hertraksestraat 1, 5435 XM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in werking hebben van een veehouderij aan de Hertraksestraat 1 te Sint Agatha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november 2014  tot 8 januari 2015 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8 januari 2015 , onder vermelding van het kenmerk 2014-0001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4-000192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3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3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Hertraksestraat 1, 5435 XM Sint Agatha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33</meta:user-defined>
    <meta:user-defined meta:name="OVERHEIDop.PrbID/DC.identifier">prb-2014-31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0019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35XM 1</meta:user-defined>
    <meta:user-defined meta:name="OVERHEIDop.woonplaats">Sint Agatha</meta:user-defined>
    <meta:user-defined meta:name="OVERHEIDop.straatnaam">Hertra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0</meta:user-defined>
    <meta:user-defined meta:name="xs:date/OVERHEIDop.einddatum">2015-01-09</meta:user-defined>
    <meta:user-defined meta:name="OVERHEIDop.externeBijlage">exb-2014-17090</meta:user-defined>
    <meta:user-defined meta:name="OVERHEID.EPSG28992/DC.spatial">190713 413439</meta:user-defined>
    <meta:user-defined meta:name="OVERHEIDop.versieInformatie"/>
  </office:meta>
</office:document-meta>
</file>