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Mandaatbesluit van Provinciale Staten van Zeeland inzake het voeren van bestuursrechtelijke procedures ingevolge de Wet Luchtvaa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Mandaatbesluit van Provinciale Staten van Zeeland d.d. 31 oktober 2014,</text:span>
            <text:span text:style-name="nadrukvet"> inhoudende het verlenen van mandaat aan Gedeputeerde Staten van Zeeland betreffende het voeren van bestuursrechtelijke procedures op grond van de Wet Luchtvaart</text:span>.</text:p>
            <text:p text:style-name="al"/>
            <text:p text:style-name="al">
            <text:span text:style-name="nadrukcur">Provinciale Staten van Zeeland,</text:span>
          </text:p>
            <text:list text:style-name="id1-3-2-2-1-5">
              <text:list-item text:style-override="id1-3-2-2-1-5-1">
                <text:number>•</text:number>
                <text:p text:style-name="al">gelezen het voorstel van Gedeputeerde Staten van 23 september 2014, nr. 14013725;</text:p>
              </text:list-item>
              <text:list-item text:style-override="id1-3-2-2-1-5-2">
                <text:number>•</text:number>
                <text:p text:style-name="al">overwegende dat het wenselijk is dat de bevoegdheden van Provinciale Staten inzake het voeren van bestuursrechtelijke procedures worden gemandateerd aan Gedeputeerde Staten;</text:p>
              </text:list-item>
              <text:list-item text:style-override="id1-3-2-2-1-5-3">
                <text:number>•</text:number>
                <text:p text:style-name="al">gelet op hoofdstuk 10 van de Algemene wet bestuursrecht;</text:p>
              </text:list-item>
            </text:list>
            <text:p text:style-name="al">Besluiten vast te stellen het navolgende Mandaatbesluit 2014 inzake het voeren van bestuursrechtelijke procedures ingevolge de wet luchtvaar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voeren van bestuursrechtelijke procedures op grond van de Wet Luchtvaart wordt gemandateerd aan Gedeputeerde Sta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gemandateerde verschaft Provinciale Staten tijdig die informatie die redelijkerwijs voor Provinciale Staten van belang geacht moet wor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4 november 2014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 "Mandaatbesluit 2014 inzake het voeren van bestuursrechtelijke procedures ingevolge de Wet luchtvaart".</text:p>
            <text:p text:style-name="al"/>
            <text:p text:style-name="al">Aldus vastgesteld in de vergadering van Provinciale Staten van 31 oktober 2014.</text:p>
            <text:p text:style-name="al"/>
            <text:p text:style-name="al">Drs. J.M.M. Polman, voorzitter</text:p>
            <text:p text:style-name="al">Drs. P. Joosse, griffier</text:p>
            <text:p text:style-name="al"/>
            <text:p text:style-name="al">Uitgegeven, 20 november 2014</text:p>
            <text:p text:style-name="al">De secretaris A.W. Smi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3129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2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2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Mandaatbesluit van Provinciale Staten van Zeeland inzake het voeren van bestuursrechtelijke procedures ingevolge de Wet Luchtvaart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3129</meta:user-defined>
    <meta:user-defined meta:name="OVERHEIDop.PrbID/DC.identifier">prb-2014-3129</meta:user-defined>
    <meta:user-defined meta:name="OVERHEID.Provincie/DC.creator">Zeeland</meta:user-defined>
    <meta:user-defined meta:name="OVERHEID.TaxonomieBeleidsagenda/OVERHEID.category">Verkeer | Luchtvaar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eeland</meta:user-defined>
    <meta:user-defined meta:name="OVERHEIDgvop.Informatietype/DC.type">Overige besluiten van algemene strekking</meta:user-defined>
    <meta:user-defined meta:name="OVERHEID.Provincie/DCTERMS.publisher">Zeeland</meta:user-defined>
    <meta:user-defined meta:name="OVERHEID.Provincie/DC.spatial">Zeeland</meta:user-defined>
    <meta:user-defined meta:name="OVERHEIDop.versieInformatie"/>
  </office:meta>
</office:document-meta>
</file>