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oterdijk 7, 7122 PC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d aan de Boterdijk 7, 7122 PC Aalten. </text:p>
            <text:p text:style-name="common-al">Hierbij besluiten wij voorwaarde 1 uit de Natuurbeschermingswetvergunning d.d. 11 april 2013 met zaaknummer 2012-021995 te schrappen.</text:p>
            <text:p text:style-name="common-al">Gedeputeerde Staten van Gelderland hebben het voornemen de vergunning teverlenen </text:p>
            <text:p text:style-name="tussenkopcur">
            <text:span text:style-name="nadrukvet">Mogelijkheid van inzien</text:span>
          </text:p>
            <text:p text:style-name="common-al">Het ontwerpbesluit ligt van 21 november 2014 tot 9 januari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2-0219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2-0219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erdijk 7, 7122 PC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27</meta:user-defined>
    <meta:user-defined meta:name="OVERHEIDop.PrbID/DC.identifier">prb-2014-3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C 7</meta:user-defined>
    <meta:user-defined meta:name="OVERHEIDop.woonplaats">Aalten</meta:user-defined>
    <meta:user-defined meta:name="OVERHEIDop.straatnaam">Bo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78</meta:user-defined>
    <meta:user-defined meta:name="OVERHEID.EPSG28992/DC.spatial">235512 441606</meta:user-defined>
    <meta:user-defined meta:name="OVERHEIDop.versieInformatie"/>
  </office:meta>
</office:document-meta>
</file>