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 Haaksbergerweg ongenummerd te Rietm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rundveehouderij aan de Haaksbergerweg ongenummerd te Rietmolen</text:p>
            <text:p text:style-name="common-al">Hierbij besluiten wij voorwaarde 2 uit de Natuurbeschermingswetvergunning d.d. 30 september 2013 met zaaknummer 2013-008887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21 november 2014 tot 9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9 januari 2015, onder vermelding van het kenmerk 2013-00888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4 november 2014 - zaaknummer 2013-008887</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26</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26</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26</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Haaksbergerweg ongenummerd te Rietmol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1</meta:user-defined>
    <meta:user-defined meta:name="OVERHEIDop.publicationIssue">3126</meta:user-defined>
    <meta:user-defined meta:name="OVERHEIDop.PrbID/DC.identifier">prb-2014-312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5AB 119</meta:user-defined>
    <meta:user-defined meta:name="OVERHEIDop.woonplaats">Rietmolen</meta:user-defined>
    <meta:user-defined meta:name="OVERHEIDop.straatnaam">Haaksbergseweg|r:N315</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1</meta:user-defined>
    <meta:user-defined meta:name="xs:date/OVERHEIDop.einddatum">2015-01-09</meta:user-defined>
    <meta:user-defined meta:name="OVERHEIDop.externeBijlage">exb-2014-17077</meta:user-defined>
    <meta:user-defined meta:name="OVERHEID.EPSG28992/DC.spatial">241768 461504</meta:user-defined>
    <meta:user-defined meta:name="OVERHEIDop.versieInformatie"/>
  </office:meta>
</office:document-meta>
</file>