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Schovenweg 7, 7021 JM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chovenweg 7, 7021 JM Zelhem</text:p>
            <text:p text:style-name="common-al">Hierbij besluiten wij voorwaarde 2 uit de Natuurbeschermingswetvergunning d.d 11 december 2013 met zaaknummer 2013-01174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117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3-011740</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chovenweg 7, 7021 JM Zel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22</meta:user-defined>
    <meta:user-defined meta:name="OVERHEIDop.PrbID/DC.identifier">prb-2014-31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M 7a</meta:user-defined>
    <meta:user-defined meta:name="OVERHEIDop.woonplaats">Zelhem</meta:user-defined>
    <meta:user-defined meta:name="OVERHEIDop.straatnaam">Sch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52</meta:user-defined>
    <meta:user-defined meta:name="OVERHEID.EPSG28992/DC.spatial">220338 444097</meta:user-defined>
    <meta:user-defined meta:name="OVERHEIDop.versieInformatie"/>
  </office:meta>
</office:document-meta>
</file>