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Asbroek 2, 7078 AE Meg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rundveehouderij aan de Asbroek 2, 7078 AE Meghelen.</text:p>
            <text:p text:style-name="common-al">Hierbij besluiten wij voorwaarde 1 uit de Natuurbeschermingswetvergunning d.d. 19 maart 2013 met zaaknummer 2012-020819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1 november 2014 tot 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9 januari 2015 , onder vermelding van het kenmerk 2012-0208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november 2014 - zaaknummer 2012-0208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18</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8</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18</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Asbroek 2, 7078 AE Meghel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1</meta:user-defined>
    <meta:user-defined meta:name="OVERHEIDop.publicationIssue">3118</meta:user-defined>
    <meta:user-defined meta:name="OVERHEIDop.PrbID/DC.identifier">prb-2014-31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8AE 2</meta:user-defined>
    <meta:user-defined meta:name="OVERHEIDop.woonplaats">Megchelen</meta:user-defined>
    <meta:user-defined meta:name="OVERHEIDop.straatnaam">Asbr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1</meta:user-defined>
    <meta:user-defined meta:name="xs:date/OVERHEIDop.einddatum">2015-01-09</meta:user-defined>
    <meta:user-defined meta:name="OVERHEIDop.externeBijlage">exb-2014-17033</meta:user-defined>
    <meta:user-defined meta:name="OVERHEID.EPSG28992/DC.spatial">222548 429909</meta:user-defined>
    <meta:user-defined meta:name="OVERHEIDop.versieInformatie"/>
  </office:meta>
</office:document-meta>
</file>