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ITA Recycling Services Noord B.V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te verlenen aan SITA Recycling Services Noord B.V. voor het veranderen van de inrichting op de locatie Roelofshoeveweg 41 te Duiven.</text:p>
            <text:p text:style-name="common-al"/>
            <text:p text:style-name="common-al">Het verlenen van de omgevingsvergunning heeft betrekking op de volgende activiteit(en):</text:p>
            <text:list text:style-name="id1-3-2-1-1-4">
              <text:list-item text:style-override="id1-3-2-1-1-4-1">
                <text:number>1.</text:number>
                <text:p text:style-name="al">het veranderen of veranderen van de werking van een milieu-inrichting (artikel 2.1, lid 1, sub e Wabo</text:p>
              </text:list-item>
            </text:list>
            <text:p text:style-name="common-al"> </text:p>
            <text:p text:style-name="common-al">
            <text:span text:style-name="nadrukvet">Ter inzage</text:span>
          </text:p>
            <text:p text:style-name="common-al">Het ontwerpbesluit met de daarbij behorende stukken ligt met ingang van 19 november 2014 gedurende een periode van zes weken, tijdens de gebruikelijke openingstijden, ter inzage op de volgende lokaties:</text:p>
            <text:list text:style-name="id1-3-2-1-1-8">
              <text:list-item text:style-override="id1-3-2-1-1-8-1">
                <text:number>1.</text:number>
                <text:p text:style-name="al">gemeente Duiven, Kon. Willem Alexanderplein 1 in Duiven</text:p>
              </text:list-item>
              <text:list-item text:style-override="id1-3-2-1-1-8-2">
                <text:number>2.</text:number>
                <text:p text:style-name="al">Provincie Gelderland, Markt 9 in Arnhem</text:p>
              </text:list-item>
            </text:list>
            <text:p text:style-name="common-al"> </text:p>
            <text:p text:style-name="common-al">
            <text:span text:style-name="nadrukvet">Zienswijze</text:span>
          </text:p>
            <text:p text:style-name="common-al">Iedereen kan tijdens de periode van terinzagelegging een zienswijzen tegen het ontwerpbesluit indienen (schriftelijk of mondeling). Binnen de aangegeven termijn kunnen ook adviezen worden uitgebracht.</text:p>
            <text:p text:style-name="common-al"> </text:p>
            <text:p text:style-name="common-al">Een schriftelijke zienswijze moet worden ingediend bij Provincie Gelderland, Postbus 9090</text:p>
            <text:p text:style-name="common-al">6800 GX Arnhem, onder vermelding van zaaknummer 00022389/OLO1219045.</text:p>
            <text:p text:style-name="common-al"> </text:p>
            <text:p text:style-name="common-al">De indiener van een zienswijze kan verzoeken dat zijn persoonlijke gegevens niet bekend worden gemaakt. De aanvrager wordt in de gelegenheid gesteld te reageren op de ingebrachte zienswijze(n).</text:p>
            <text:p text:style-name="common-al"> </text:p>
            <text:p text:style-name="common-al">Wij maken u er op attent dat tegen het definitieve besluit alleen beroep kan worden ingediend, ook als u tijdig een zienswijze hebt ingediend én u tevens belanghebbende bent. Alleen als er bijzondere omstandigheden zijn waardoor er geen zienswijze(n) kon(den) worden ingediend, is er een kans dat de bestuursrechter het beroep toch behandelt.</text:p>
            <text:p text:style-name="common-al"> </text:p>
            <text:p text:style-name="common-al">Arnhem, 19 november 2014, zaaknummer 00022389/OLO1219045 </text:p>
            <text:p text:style-name="common-al">Namens Gedeputeerde Staten van Gelderland </text:p>
            <text:p text:style-name="common-al">Omgevingsdienst Regio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1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1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1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A Recycling Services Noord B.V te Duiv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9</meta:user-defined>
    <meta:user-defined meta:name="OVERHEIDop.publicationIssue">3111</meta:user-defined>
    <meta:user-defined meta:name="OVERHEIDop.PrbID/DC.identifier">prb-2014-3111</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1KD 21</meta:user-defined>
    <meta:user-defined meta:name="OVERHEIDop.woonplaats">Duiven</meta:user-defined>
    <meta:user-defined meta:name="OVERHEIDop.straatnaam">Put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4-17004</meta:user-defined>
    <meta:user-defined meta:name="OVERHEID.EPSG28992/DC.spatial">198181 439914</meta:user-defined>
    <meta:user-defined meta:name="OVERHEIDop.versieInformatie"/>
  </office:meta>
</office:document-meta>
</file>