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werp herstelbesluit Wabo uitgebreide voorbereidingsprocedure van Theo Pouw Beheer B.V. t.b.v. de locatie de Isotopenweg 29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Theo Pouw Beheer B.V. te Utrecht een vergunning op grond van de Wet algemene bepalingen omgevingsrecht te verlenen. De vergunning heeft betrekking op het aanpassen van het besluit van 8 oktober 2013 met nummer 80ECCDF1, de voorschriften 3.3 en 4.5 worden gewijzigd en de voorschriften 3.4 tot en met 3.7 ingetrokken. De inrichting is gelegen aan de Isotopenweg 29 te Utrecht. </text:p>
            <text:p text:style-name="tussenkopcur">
            <text:span text:style-name="nadrukvet">U kunt de stukken inzien</text:span>
          </text:p>
            <text:p text:style-name="common-al">U kunt de ontwerpbeschikking en de daarbij behorende stukken inzien vanaf donderdag 20 november 2014 tot en met woensdag 31 december 2014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2582000;</text:p>
              </text:list-item>
              <text:list-item text:style-override="id1-3-2-1-1-4-2">
                <text:number>•</text:number>
                <text:p text:style-name="al">bij de gemeente Utrecht, publieksbalie op de 5e etage, Stadsplateau 1 op werkdagen van 9.00 – 12.00 uur en van 14.00 - 17.00 uur, telefoon (030) 286 36 06.</text:p>
              </text:list-item>
            </text:list>
            <text:p text:style-name="tussenkopcur">
            <text:span text:style-name="nadrukvet">Hoe kunnen zienswijzen naar voren worden gebracht?</text:span>
          </text:p>
            <text:p text:style-name="common-al">Vanaf donderdag 20 november 2014 tot en met woensdag 31 december 2014 kan een ieder zienswijzen tegen de ontwerpbeschikking naar voren brengen. Dit kan mondeling of schriftelijk. Schriftelijke zienswijzen kunt u richten aan de <text:span text:style-name="nadrukvet">RUD Utrecht</text:span>, t.a.v. de heer J.W. Koops van team Vergunningverlening Bedrijven, Postbus 85242, 3508 AE Utrecht. Voor het naar voren brengen van mondelinge zienswijzen kunt u contact opnemen met 030-2582397.</text:p>
            <text:p text:style-name="tussenkopcur">
            <text:span text:style-name="nadrukvet">Informatie</text:span>
          </text:p>
            <text:p text:style-name="common-al">Voor nadere inlichtingen kunt u terecht bij de RUD Utrecht, Team Vergunningverlening Bedrijven bij de heer </text:p>
            <text:p text:style-name="common-al">J.W. Koops, telefoonnummer 030-2582397.</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In de huis-aan-huisbladen blijft voorlopig een bericht staan als er een digitale kennisgeving is geda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09</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09</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09</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ontwerp herstelbesluit Wabo uitgebreide voorbereidingsprocedure van Theo Pouw Beheer B.V. t.b.v. de locatie de Isotopenweg 29 te Utrech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0</meta:user-defined>
    <meta:user-defined meta:name="OVERHEIDop.publicationIssue">3109</meta:user-defined>
    <meta:user-defined meta:name="OVERHEIDop.PrbID/DC.identifier">prb-2014-310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42AS 29</meta:user-defined>
    <meta:user-defined meta:name="OVERHEIDop.woonplaats">Utrecht</meta:user-defined>
    <meta:user-defined meta:name="OVERHEIDop.straatnaam">Isotopen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1-20</meta:user-defined>
    <meta:user-defined meta:name="xs:date/OVERHEIDop.einddatum">2014-12-31</meta:user-defined>
    <meta:user-defined meta:name="OVERHEID.EPSG28992/DC.spatial">133415 458313</meta:user-defined>
    <meta:user-defined meta:name="OVERHEIDop.versieInformatie"/>
  </office:meta>
</office:document-meta>
</file>