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arenco B.V.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/>
            <text:p text:style-name="common-al">Aan      : Parenco B.V.</text:p>
            <text:p text:style-name="common-al">Locatie : Veerweg 1 te Renkum</text:p>
            <text:p text:style-name="common-al">Voor     : het wijzigen van gevels, het aanbrengen van een luifel, het herinrichten van de oude               papierloods t.g.v. plaatsing van een sorteerinstallatie</text:p>
            <text:p text:style-name="common-al">Datum  : 14 november 2014</text:p>
            <text:p text:style-name="common-al"/>
            <text:p text:style-name="common-al">
            <text:span text:style-name="nadrukvet">Mogelijkheid van inzien</text:span>
          </text:p>
            <text:p text:style-name="common-al">Het besluit is tevens in te zien via internet: http://bekendmakingen.gelderland.nl</text:p>
            <text:p text:style-name="common-al"/>
            <text:p text:style-name="common-al">
            <text:span text:style-name="nadrukvet">Rechtsmiddelen</text:span>
          </text:p>
            <text:p text:style-name="common-al">Belanghebbenden kunnen bezwaar maken tegen het besluit vóór 30 december 201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Omgeveningsdienst Regio Arnhem, telefoonnummer 026 377 51 38.</text:p>
            <text:p text:style-name="common-al"/>
            <text:p text:style-name="common-al">Arnhem, 18 november 2014 – zaaknummer 00021019 </text:p>
            <text:p text:style-name="common-al">Omgevingsdienst Regio Arnhem, </text:p>
            <text:p text:style-name="common-al">namens 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0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0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enco B.V. te Renkum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3104</meta:user-defined>
    <meta:user-defined meta:name="OVERHEIDop.PrbID/DC.identifier">prb-2014-310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71GC 16</meta:user-defined>
    <meta:user-defined meta:name="OVERHEIDop.woonplaats">Renkum</meta:user-defined>
    <meta:user-defined meta:name="OVERHEIDop.straatnaam">Joan Beu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4-16941</meta:user-defined>
    <meta:user-defined meta:name="OVERHEID.EPSG28992/DC.spatial">179084 443247</meta:user-defined>
    <meta:user-defined meta:name="OVERHEIDop.versieInformatie"/>
  </office:meta>
</office:document-meta>
</file>