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an Houtum Recycl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weigeren van Van Houtum Recycling B.V., Leeghwaterstraat 6, 6827 AP Arnhem.</text:p>
            <text:p text:style-name="common-al"/>
            <text:p text:style-name="common-al">
            <text:span text:style-name="nadrukvet">Ter inzage</text:span>
          </text:p>
            <text:p text:style-name="common-al">Het ontwerpbesluit met de daarbij behorende stukken ligt met ingang van 12 november 2014 gedurende een periode van zes weken ter inzage bij de Omgevingsdienst Regio Arnhem, Eusebiusbuitensingel 53 te Arnhem, of kunnen worden ingezien via internet: <text:a xlink:href="http://www.bekendmakingen.gelderland.nl" xlink:type="simple">http://www.bekendmakingen.gelderland.nl</text:a></text:p>
            <text:p text:style-name="common-al"/>
            <text:p text:style-name="common-al">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
            <text:p text:style-name="common-al">Een schriftelijke zienswijze moet worden ingediend bij de Provincie Gelderland, Postbus 9090, </text:p>
            <text:p text:style-name="common-al">6800 GX Arnhem onder vermelding van zaaknummer 00021229/OLO1240471.</text:p>
            <text:p text:style-name="common-al"/>
            <text:p text:style-name="common-al">De indiener van een zienswijze kan verzoeken dat zijn persoonlijke gegevens niet bekend worden gemaakt. De aanvrager wordt in de gelegenheid gesteld te reageren op de ingebrachte zienswijze(n).</text:p>
            <text:p text:style-name="common-al"/>
            <text:p text:style-name="common-al">Zienswijzen, reactie en adviezen worden meegenomen bij het nemen van de beslissing op de aanvraag. </text:p>
            <text:p text:style-name="common-al"/>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common-al">
            <text:span text:style-name="nadrukvet">Wilt u meer weten?</text:span>
          </text:p>
            <text:p text:style-name="common-al">Bel de Omgevingsdienst Regio Arnhem, telefoonnummer (026) 377 16 21.</text:p>
            <text:p text:style-name="common-al"/>
            <text:p text:style-name="common-al">Arnhem, 18 november 2014, zaaknummer 00021229/OLO1240471</text:p>
            <text:p text:style-name="common-al">Namens Gedeputeerde Staten van Gelderland</text:p>
            <text:p text:style-name="common-al">Omgevingsdienst Regio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0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utum Recycling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8</meta:user-defined>
    <meta:user-defined meta:name="OVERHEIDop.publicationIssue">3103</meta:user-defined>
    <meta:user-defined meta:name="OVERHEIDop.PrbID/DC.identifier">prb-2014-3103</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18</meta:user-defined>
    <meta:user-defined meta:name="OVERHEIDop.externeBijlage">exb-2014-16934</meta:user-defined>
    <meta:user-defined meta:name="OVERHEIDop.externeBijlage">exb-2014-16935</meta:user-defined>
    <meta:user-defined meta:name="OVERHEID.EPSG28992/DC.spatial">190751 443763</meta:user-defined>
    <meta:user-defined meta:name="OVERHEIDop.versieInformatie"/>
  </office:meta>
</office:document-meta>
</file>