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EXTERNE TOEZICHTHOUDERS OMGEVINGSDIENST HAAGLANDEN BKBODEM 2014</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 </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common-al">
            <text:span text:style-name="nadrukvet">BESLUIT</text:span>
          </text:p>
            <text:list text:style-name="id1-3-2-2-1-12">
              <text:list-item text:style-override="id1-3-2-2-1-12-1">
                <text:number>I.</text:number>
                <text:p text:style-name="al">De volgende functionaris aan te stellen als onbezoldigd ambtenaar voor de periode van 7 november 2014 tot 15 januari 2015 </text:p>
                <text:p text:style-name="al">P.A.M. de Graaf (Patrick)</text:p>
                <text:p text:style-name="al"> geboren 14-05-1975</text:p>
                <text:p text:style-name="al">bovengenoemd persoon is werkzaam bij BK Bodem B.V., Nijverheidsweg 26-12, Udenhout en gedetacheerd bij de Omgevingsdienst Haaglanden</text:p>
                <text:p text:style-name="al"/>
              </text:list-item>
            </text:list>
            <text:list text:style-name="id1-3-2-2-1-13">
              <text:list-item text:style-override="id1-3-2-2-1-13-1">
                <text:number>II.</text:number>
                <text:p text:style-name="al">De onder I genoemde functionaris wordt aangewezen als toezichthouder, belast met het toezicht op de naleving van het bepaalde bij of krachtens</text:p>
                <text:p text:style-name="al"/>
                <text:p text:style-name="al">1. de Wabo en de in artikel 5.1 van de Wabo genoemde wetten voor zover dit bij of krachtens de genoemde wetten is bepaald;</text:p>
                <text:p text:style-name="al">2. Wet vervoer gevaarlijke stoffen;</text:p>
                <text:p text:style-name="al">3. Wet explosieven voor civiel gebruik;</text:p>
                <text:p text:style-name="al">4. de Provinciale Milieu Verordening;</text:p>
                <text:p text:style-name="al">5. de regelingen ter vervanging van de onder 1, 2, 3 en 4 genoemde wetten en regelingen, voor zover hun aard en strekking ten opzichte daarvan niet wezenlijk veranderen.</text:p>
                <text:p text:style-name="al"/>
              </text:list-item>
            </text:list>
            <text:list text:style-name="id1-3-2-2-1-14">
              <text:list-item text:style-override="id1-3-2-2-1-14-1">
                <text:number>III.</text:number>
                <text:p text:style-name="al"> 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
            <text:list text:style-name="id1-3-2-2-1-15">
              <text:list-item text:style-override="id1-3-2-2-1-15-1">
                <text:number>IV.</text:number>
                <text:p text:style-name="al">Dit besluit wordt bekend gemaakt conform artikel 3:41 van de Awb door toezending aan BK Bodem B.V. te Udenhout ter attentie van de onder I genoemde functionaris;</text:p>
              </text:list-item>
            </text:list>
            <text:list text:style-name="id1-3-2-2-1-16">
              <text:list-item text:style-override="id1-3-2-2-1-16-1">
                <text:number>V.</text:number>
                <text:p text:style-name="al">Dit besluit wordt conform artikel 3:42 van de Awb bekend gemaakt door plaatsing van dit besluit in het Provinciaal Blad en treedt in werking met ingang van de dag nadat het daarin bekend is gemaakt.</text:p>
              </text:list-item>
            </text:list>
            <text:p text:style-name="common-al">Dit besluit wordt aangehaald: “Besluit aanwijzing externe toezichthouders Omgevingsdienst Haaglanden BKBodem 2014”.</text:p>
            <text:p text:style-name="common-al">Den Haag, 6 november 2014</text:p>
            <text:p text:style-name="common-al">De directeur,</text:p>
            <text:p text:style-name="last-al">Ir. L.P. Klaas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EXTERNE TOEZICHTHOUDERS OMGEVINGSDIENST HAAGLANDEN BKBODEM 201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8</meta:user-defined>
    <meta:user-defined meta:name="OVERHEIDop.publicationIssue">3102</meta:user-defined>
    <meta:user-defined meta:name="OVERHEIDop.PrbID/DC.identifier">prb-2014-3102</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