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Kennisgev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grondingenwet / Algemeen wet bestuursrecht</text:span>
            <text:span text:style-name="nadrukvet"/>
          </text:p>
            <text:p text:style-name="common-al">Deze advertentie geeft informatie over een project met mogelijke gevolgen voor de omgeving.</text:p>
            <text:p text:style-name="common-al">Woont u in de buurt van het Hoornwerk, de Blauwe Kamer en/of de Bastions in de gemeente Rhenen, dan kan het voor u van belang zijn deze advertentie te lezen.</text:p>
            <text:p text:style-name="tussenkopcur">
            <text:span text:style-name="nadrukvet">Onderwerp</text:span>
          </text:p>
            <text:p text:style-name="common-al">Stichting het Utrechts Landschap heeft de Provincie om een vergunning gevraagd voor het gedeeltelijk ontgronden van een aantal percelen in de gemeente Rhenen. De aanvraag heeft betrekking op de herstelwerkzaamheden voor het Hoornwerk en de Bastions te Rhenen. Gedeputeerde Staten zijn van plan die vergunning te verlenen. Aan de vergunning zullen voorschriften worden verbonden om schade te voorkomen.</text:p>
            <text:p text:style-name="tussenkopcur">
            <text:span text:style-name="nadrukvet">Waar en wanneer kunt u de stukken inzien?</text:span>
          </text:p>
            <text:p text:style-name="common-al">U kunt de ontwerpbeschikking en de daarbij behorende stukken inzien van 20 november 2014 tot en met 31 december 2014 bij: </text:p>
            <text:list text:style-name="id1-3-2-1-1-8">
              <text:list-item text:style-override="id1-3-2-1-1-8-1">
                <text:number>•</text:number>
                <text:p text:style-name="al">Bij de RUD Utrecht, team Vergunningverlening Bodem en Water, in het Provinciehuis aan de Archimedeslaan 6 te Rijnsweerd, Utrecht, elke werkdag van 8.00-16.00 uur; na telefonische afspraak 030 – 258 2000;</text:p>
              </text:list-item>
              <text:list-item text:style-override="id1-3-2-1-1-8-2">
                <text:number>•</text:number>
                <text:p text:style-name="al">de gemeente Rhenen, Centrale Balie, Nieuwe Veenendaalseweg 75 op werkdagen van 08.30 uur-12.30 uur, telefoon (0371)681636</text:p>
              </text:list-item>
            </text:list>
            <text:p text:style-name="tussenkopcur">
            <text:span text:style-name="nadrukvet">Hoe kunnen zienswijzen naar voren worden gebracht?</text:span>
          </text:p>
            <text:p text:style-name="common-al">Van 20 november 2014 tot en met 31 december 2014 kunnen belanghebbenden zienswijzen tegen de ontwerpbeschikking naar voren brengen. Dit kan mondeling of schriftelijk. Schriftelijke zienswijzen kunt u richten aan RUD Utrecht, t.a.v. de heer J.A. Sonneveld van team Vergunningverlening Bodem en Water, Postbus 85242, 3508 AE Utrecht. Voor het naar voren brengen van mondelinge zienswijzen kunt u contact opnemen met de heer J.A. Sonneveld op telefoonnummer 030 – 258 3125.</text:p>
            <text:p text:style-name="tussenkopcur">
            <text:span text:style-name="nadrukvet">Beroep aantekenen</text:span>
          </text:p>
            <text:p text:style-name="common-al">Over enige tijd zal de provincie een definitieve beschikking opstellen. Daar kan dan uitsluitend beroep tegen ingesteld worden door belanghebbenden: </text:p>
            <text:list text:style-name="id1-3-2-1-1-13">
              <text:list-item text:style-override="id1-3-2-1-1-13-1">
                <text:number>•</text:number>
                <text:p text:style-name="al">die tijdig hun zienswijze(n) over de ontwerpbeschikking naar voren hebben gebracht;</text:p>
              </text:list-item>
              <text:list-item text:style-override="id1-3-2-1-1-13-2">
                <text:number>•</text:number>
                <text:p text:style-name="al">die geen zienswijze(n) naar voren hebben gebracht maar die dat redelijkerwijs niet valt te verwijten.</text:p>
              </text:list-item>
            </text:list>
            <text:p text:style-name="tussenkopcur">
            <text:span text:style-name="nadrukvet">Informatie</text:span>
          </text:p>
            <text:p text:style-name="common-al">Als u vragen heeft over de inhoud van deze publicatie kunt u contact opnemen met de heer J.A. Sonneveld , bereikbaar op telefoonnummer 030 – 258 3125 of via e-mailadres j.sonneveld@rudutrecht.nl.</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 In de huis-aan-huisbladen blijft voorlopig een bericht staan als er een digitale kennisgeving is geda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100</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100</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100</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1-20</meta:user-defined>
    <meta:user-defined meta:name="OVERHEIDop.publicationIssue">3100</meta:user-defined>
    <meta:user-defined meta:name="OVERHEIDop.PrbID/DC.identifier">prb-2014-3100</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op.woonplaats">Leusden</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4-11-20</meta:user-defined>
    <meta:user-defined meta:name="xs:date/OVERHEIDop.einddatum">2014-12-31</meta:user-defined>
    <meta:user-defined meta:name="OVERHEID.EPSG28992/DC.spatial">151307 457608</meta:user-defined>
    <meta:user-defined meta:name="OVERHEIDop.versieInformatie"/>
  </office:meta>
</office:document-meta>
</file>