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Ontwerp omgevingsvergunning voor Indaver Compos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daver Compost B.V.  voor de opslag van gasflessen van een gezamenlijke waterinhoud van maximaal 125 liter. </text:p>
            <text:p text:style-name="common-al">De aanvraag heeft betrekking op Polenweg 1 in Nieuwdorp. Wij willen de volgende vergunning verlenen met voorschriften ter bescherming van het milieu.</text:p>
            <text:p text:style-name="common-al"/>
            <text:p text:style-name="common-al">De ontwerpvergunning ligt ter inzage vanaf 19 november  2014 tot en met 31 december  2014 bij de publieksbalie van de gemeente Terneuzen, Stadhuisplein 1 in Terneuzen van maandag tot en met vrijdag van 12.00 tot 16.30 uur.</text:p>
            <text:p text:style-name="common-al"/>
            <text:p text:style-name="common-al">Een ieder kan tot en met 31 december 2014, schriftelijk, zienswijzen over de ontwerpvergunning indienen bij RUD Zeeland, Postbus 35, 43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de heer A.C. Cuperus, tel 0115- 745114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9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voor Indaver Compost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9</meta:user-defined>
    <meta:user-defined meta:name="OVERHEIDop.publicationIssue">3098</meta:user-defined>
    <meta:user-defined meta:name="OVERHEIDop.PrbID/DC.identifier">prb-2014-3098</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SX 9</meta:user-defined>
    <meta:user-defined meta:name="OVERHEIDop.woonplaats">Nieuwdorp</meta:user-defined>
    <meta:user-defined meta:name="OVERHEIDop.straatnaam">Polen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0372 384901</meta:user-defined>
    <meta:user-defined meta:name="OVERHEIDop.versieInformatie"/>
  </office:meta>
</office:document-meta>
</file>