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Spankerenseweg 53-a te Leuvenhei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Natuurbeschermingswet 1998 te verlenen voor een wijziging van een rundveehouderij, gelegen aan Spankerenseweg 53-a te Leuvenheim.</text:p>
            <text:p text:style-name="common-al">Tegen het voornemen zijn geen zienswijzen ingebracht. Het besluit is ten opzichte van het ontwerpbesluit niet gewijzigd.</text:p>
            <text:p text:style-name="tussenkopcur">
            <text:span text:style-name="nadrukvet">Mogelijkheid van inzien</text:span>
          </text:p>
            <text:p text:style-name="common-al">Het besluit ligt van 25 november 2014 tot 7 januari 2015 ter inzage bij de receptiebalie in het Huis der Provincie, Markt 11 te Arnhem tijdens de gebruikelijke openingsuren, of kan worden ingezien via de provinciale website (www.gelderland.nl &gt; actueel &gt; bekendmakingen)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beroep instellen tegen het besluit vóór 7 januari 2015. Meer informatie hierover is vermeld aan het slot van het 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common-al">Arnhem, 25 november 2014 - zaaknummer 2012-000408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3095</text:span><text:line-break/><text:date style:data-style-name="dag" text:fixed="true" text:date-value="2014-11-25"/><text:line-break/><text:date style:data-style-name="jaar" text:fixed="true" text:date-value="2014-11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4<text:span> nr. </text:span>3095</text:span><text:date style:data-style-name="nicedate" text:fixed="true" text:date-value="2014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4<text:span> nr. </text:span>3095</text:span><text:date style:data-style-name="nicedate" text:fixed="true" text:date-value="2014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Spankerenseweg 53-a te Leuvenheim</meta:user-defined>
    <meta:user-defined meta:name="OVERHEIDop.doctype">Officiële Publicaties, versie 1.1</meta:user-defined>
    <meta:user-defined meta:name="OVERHEIDop.publicationName">Provincieblad</meta:user-defined>
    <meta:user-defined meta:name="DCTERMS.W3CDTF/OVERHEIDop.jaargang">2014</meta:user-defined>
    <meta:user-defined meta:name="DCTERMS.W3CDTF/DCTERMS.available">2014-11-25</meta:user-defined>
    <meta:user-defined meta:name="OVERHEIDop.publicationIssue">3095</meta:user-defined>
    <meta:user-defined meta:name="OVERHEIDop.PrbID/DC.identifier">prb-2014-3095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op.woonplaats">Leuvenheim</meta:user-defined>
    <meta:user-defined meta:name="OVERHEIDop.straatnaam">Spankerenseweg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4-11-25</meta:user-defined>
    <meta:user-defined meta:name="xs:date/OVERHEIDop.einddatum">2015-01-07</meta:user-defined>
    <meta:user-defined meta:name="OVERHEIDop.externeBijlage">exb-2014-16871</meta:user-defined>
    <meta:user-defined meta:name="OVERHEID.EPSG28992/DC.spatial">206030 453897</meta:user-defined>
    <meta:user-defined meta:name="OVERHEIDop.versieInformatie"/>
  </office:meta>
</office:document-meta>
</file>