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Weisestraat 19 te Litho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verandering en of uitbreiding van een varkenshouderij, gelegen aan Weisestraat 19 te Lithoij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5 november 2014 tot 7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7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november 2014 - zaaknummer 2012-0011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93</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93</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93</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isestraat 19 te Lithoij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5</meta:user-defined>
    <meta:user-defined meta:name="OVERHEIDop.publicationIssue">3093</meta:user-defined>
    <meta:user-defined meta:name="OVERHEIDop.PrbID/DC.identifier">prb-2014-30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6NL 19</meta:user-defined>
    <meta:user-defined meta:name="OVERHEIDop.woonplaats">Lithoijen</meta:user-defined>
    <meta:user-defined meta:name="OVERHEIDop.straatnaam">Wei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5</meta:user-defined>
    <meta:user-defined meta:name="xs:date/OVERHEIDop.einddatum">2015-01-07</meta:user-defined>
    <meta:user-defined meta:name="OVERHEIDop.externeBijlage">exb-2014-16870</meta:user-defined>
    <meta:user-defined meta:name="OVERHEID.EPSG28992/DC.spatial">159575 422060</meta:user-defined>
    <meta:user-defined meta:name="OVERHEIDop.versieInformatie"/>
  </office:meta>
</office:document-meta>
</file>