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Koeweg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11 november 2014 is door Rijksvastgoedbedrijf, Afdeling E&amp;R Defensie een melding op grond van de Wet bodembescherming ingediend.</text:p>
            <text:p text:style-name="common-al">Er is gemeld dat de bodem op de Koeweg in Ede, gemeente Ede verontreinigd is. Ook heeft  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 toezenden aan:</text:p>
            <text:p text:style-name="common-al">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november 2014 - zaaknummer 2014-012933 / GE02280072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86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86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oeweg in Ede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3086</meta:user-defined>
    <meta:user-defined meta:name="OVERHEIDop.PrbID/DC.identifier">prb-2014-308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GE02280072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Ed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17</meta:user-defined>
    <meta:user-defined meta:name="xs:date/OVERHEIDop.einddatum">2014-12-01</meta:user-defined>
    <meta:user-defined meta:name="OVERHEID.EPSG28992/DC.spatial">175576 452305</meta:user-defined>
    <meta:user-defined meta:name="OVERHEIDop.versieInformatie"/>
  </office:meta>
</office:document-meta>
</file>