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Tiendweg 20 te Rhenoy</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het aantal melkkoeien en jongvee voor het bedrijf gelegen aan Tiendweg 20 te Rhenoy.</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5 november 2014 tot 7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7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5 november 2014 - zaaknummer 2012-00029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082</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082</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082</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iendweg 20 te Rhenoy</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5</meta:user-defined>
    <meta:user-defined meta:name="OVERHEIDop.publicationIssue">3082</meta:user-defined>
    <meta:user-defined meta:name="OVERHEIDop.PrbID/DC.identifier">prb-2014-308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52GC 20</meta:user-defined>
    <meta:user-defined meta:name="OVERHEIDop.woonplaats">Rhenoy</meta:user-defined>
    <meta:user-defined meta:name="OVERHEIDop.straatnaam">Tiend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1-25</meta:user-defined>
    <meta:user-defined meta:name="xs:date/OVERHEIDop.einddatum">2015-01-07</meta:user-defined>
    <meta:user-defined meta:name="OVERHEIDop.externeBijlage">exb-2014-16841</meta:user-defined>
    <meta:user-defined meta:name="OVERHEID.EPSG28992/DC.spatial">139357 434973</meta:user-defined>
    <meta:user-defined meta:name="OVERHEIDop.versieInformatie"/>
  </office:meta>
</office:document-meta>
</file>