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aaldijk 36 te Oosterhout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legaliseren van bestaande situatie voor het bedrijf gelegen aan Waaldijk 36 te Oosterhou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2-0001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77</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77</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77</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aldijk 36 te Oosterhout (Gl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77</meta:user-defined>
    <meta:user-defined meta:name="OVERHEIDop.PrbID/DC.identifier">prb-2014-30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8MC 36</meta:user-defined>
    <meta:user-defined meta:name="OVERHEIDop.woonplaats">Oosterhout</meta:user-defined>
    <meta:user-defined meta:name="OVERHEIDop.straatnaam">Waa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EPSG28992/DC.spatial">183502 432258</meta:user-defined>
    <meta:user-defined meta:name="OVERHEIDop.versieInformatie"/>
  </office:meta>
</office:document-meta>
</file>