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errit Slagmanstraat 2 te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uitbreiding van het aantal melk- en kalfkoeien en jongvee, waarbij pony's niet meer worden gehouden en het aantal overige rundvee afneemt bij het bedrijf gelegen aan Gerrit Slagmanstraat 2 te Jopp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5 november 2014 tot 7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7 jan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5 november 2014 - zaaknummer 2012-00015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76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7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7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errit Slagmanstraat 2 te Joppe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3076</meta:user-defined>
    <meta:user-defined meta:name="OVERHEIDop.PrbID/DC.identifier">prb-2014-307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15SH 2a</meta:user-defined>
    <meta:user-defined meta:name="OVERHEIDop.woonplaats">Joppe</meta:user-defined>
    <meta:user-defined meta:name="OVERHEIDop.straatnaam">Gerrit Slagma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5</meta:user-defined>
    <meta:user-defined meta:name="xs:date/OVERHEIDop.einddatum">2015-01-07</meta:user-defined>
    <meta:user-defined meta:name="OVERHEID.EPSG28992/DC.spatial">214611 468340</meta:user-defined>
    <meta:user-defined meta:name="OVERHEIDop.versieInformatie"/>
  </office:meta>
</office:document-meta>
</file>