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lierbosstraat 12 te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de uitbreiding van een rundveehouderij, gelegen aan Vlierbosstraat 12 te Neerloo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5 november 2014 tot 7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7 jan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5 november 2014 - zaaknummer 2011-01840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74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7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7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lierbosstraat 12 te Neerloo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3074</meta:user-defined>
    <meta:user-defined meta:name="OVERHEIDop.PrbID/DC.identifier">prb-2014-307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71PB 12</meta:user-defined>
    <meta:user-defined meta:name="OVERHEIDop.woonplaats">Neerloon</meta:user-defined>
    <meta:user-defined meta:name="OVERHEIDop.straatnaam">Vlierbos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5</meta:user-defined>
    <meta:user-defined meta:name="xs:date/OVERHEIDop.einddatum">2015-01-07</meta:user-defined>
    <meta:user-defined meta:name="OVERHEIDop.externeBijlage">exb-2014-16823</meta:user-defined>
    <meta:user-defined meta:name="OVERHEID.EPSG28992/DC.spatial">174668 421708</meta:user-defined>
    <meta:user-defined meta:name="OVERHEIDop.versieInformatie"/>
  </office:meta>
</office:document-meta>
</file>