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eenheuvelsestraat 76 te Leu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melkveehouderij, gelegen aan Steenheuvelsestraat 76 te Leu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4.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1-0180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enheuvelsestraat 76 te Leuth</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3</meta:user-defined>
    <meta:user-defined meta:name="OVERHEIDop.PrbID/DC.identifier">prb-2014-30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22</meta:user-defined>
    <meta:user-defined meta:name="OVERHEID.EPSG28992/DC.spatial">196743 427787</meta:user-defined>
    <meta:user-defined meta:name="OVERHEIDop.versieInformatie"/>
  </office:meta>
</office:document-meta>
</file>