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Oude Maasdijk 9 in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Op 22 oktober 2014 is een melding op grond van de Wet bodembescherming ingediend.</text:p>
            <text:p text:style-name="common-al">Er is gemeld dat de bodem op de Oude Maasdijk 9 in Dreumel, gemeente West Maas en Waal verontreinigd is. </text:p>
            <text:p text:style-name="common-al">Voor het vaststellen van dit besluit wordt de zogenaamde "verkorte" procedure gevolgd. Dit betekent dat het besluit niet in ontwerp ter zage zal worden gelegd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0 november 2014 - zaaknummer 2014-014539 / GE066800887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066</text:span><text:line-break/><text:date style:data-style-name="dag" text:fixed="true" text:date-value="2014-11-17"/><text:line-break/><text:date style:data-style-name="jaar" text:fixed="true" text:date-value="2014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066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066</text:span><text:date style:data-style-name="nicedate" text:fixed="true" text:date-value="2014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Oude Maasdijk 9 in Dreumel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17</meta:user-defined>
    <meta:user-defined meta:name="OVERHEIDop.publicationIssue">3066</meta:user-defined>
    <meta:user-defined meta:name="OVERHEIDop.PrbID/DC.identifier">prb-2014-3066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GE06680088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21AA 9</meta:user-defined>
    <meta:user-defined meta:name="OVERHEIDop.woonplaats">Dreumel</meta:user-defined>
    <meta:user-defined meta:name="OVERHEIDop.straatnaam">Oude Maas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1-17</meta:user-defined>
    <meta:user-defined meta:name="xs:date/OVERHEIDop.einddatum">2014-12-29</meta:user-defined>
    <meta:user-defined meta:name="OVERHEIDop.externeBijlage">exb-2014-16803</meta:user-defined>
    <meta:user-defined meta:name="OVERHEIDop.externeBijlage">exb-2014-16804</meta:user-defined>
    <meta:user-defined meta:name="OVERHEID.EPSG28992/DC.spatial">157319 428012</meta:user-defined>
    <meta:user-defined meta:name="OVERHEIDop.versieInformatie"/>
  </office:meta>
</office:document-meta>
</file>