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1-1">
      <style:table-column-properties style:rel-column-width="36*"/>
    </style:style>
    <style:style style:family="table-column" style:parent-style-name="colspec" style:name="id1-3-2-2-1-12-1-2">
      <style:table-column-properties style:rel-column-width="64*"/>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7-1-1">
      <style:table-column-properties style:rel-column-width="14*"/>
    </style:style>
    <style:style style:family="table-column" style:parent-style-name="colspec" style:name="id1-3-2-2-1-27-1-2">
      <style:table-column-properties style:rel-column-width="9*"/>
    </style:style>
    <style:style style:family="table-column" style:parent-style-name="colspec" style:name="id1-3-2-2-1-27-1-3">
      <style:table-column-properties style:rel-column-width="46*"/>
    </style:style>
    <style:style style:family="table-column" style:parent-style-name="colspec" style:name="id1-3-2-2-1-27-1-4">
      <style:table-column-properties style:rel-column-width="13*"/>
    </style:style>
    <style:style style:family="table-column" style:parent-style-name="colspec" style:name="id1-3-2-2-1-27-1-5">
      <style:table-column-properties style:rel-column-width="1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3-1-1">
      <style:table-column-properties style:rel-column-width="9*"/>
    </style:style>
    <style:style style:family="table-column" style:parent-style-name="colspec" style:name="id1-3-2-2-1-33-1-2">
      <style:table-column-properties style:rel-column-width="8*"/>
    </style:style>
    <style:style style:family="table-column" style:parent-style-name="colspec" style:name="id1-3-2-2-1-33-1-3">
      <style:table-column-properties style:rel-column-width="28*"/>
    </style:style>
    <style:style style:family="table-column" style:parent-style-name="colspec" style:name="id1-3-2-2-1-33-1-4">
      <style:table-column-properties style:rel-column-width="6*"/>
    </style:style>
    <style:style style:family="table-column" style:parent-style-name="colspec" style:name="id1-3-2-2-1-33-1-5">
      <style:table-column-properties style:rel-column-width="12*"/>
    </style:style>
    <style:style style:family="table-column" style:parent-style-name="colspec" style:name="id1-3-2-2-1-33-1-6">
      <style:table-column-properties style:rel-column-width="12*"/>
    </style:style>
    <style:style style:family="table-column" style:parent-style-name="colspec" style:name="id1-3-2-2-1-33-1-7">
      <style:table-column-properties style:rel-column-width="12*"/>
    </style:style>
    <style:style style:family="table-column" style:parent-style-name="colspec" style:name="id1-3-2-2-1-33-1-8">
      <style:table-column-properties style:rel-column-width="12*"/>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9-1-1">
      <style:table-column-properties style:rel-column-width="36*"/>
    </style:style>
    <style:style style:family="table-column" style:parent-style-name="colspec" style:name="id1-3-2-2-1-39-1-2">
      <style:table-column-properties style:rel-column-width="64*"/>
    </style:style>
  </office:automatic-styles>
  <office:body>
    <office:text>
      <text:p text:style-name="new_page_staatscourant"/>
      <text:p text:style-name="single-kop-titel">AANPASSING SUBSIDIEPLAFOND 2014 EN VASTSTELLING BIJSTELLING BEGROTINGSSUBSIDIES EN SUBSIDIEPLAFONDS 1E EN 2E AANVRAAGPERIODE BOEKJAAR- EN PROJECTSUBSIDIES 2015</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passing subsidieplafond 2014 </text:span>
          </text:p>
            <text:p text:style-name="common-al">Provinciale Staten van Zuid-Holland,</text:p>
            <text:p text:style-name="common-al">Gelet op:</text:p>
            <text:p text:style-name="common-al">Artikelen 105, 143 en 196 van de Provinciewet en artikel 6 van de Financiële verordening;</text:p>
            <text:p text:style-name="common-al">Besluiten:</text:p>
            <text:list text:style-name="id1-3-2-2-1-6">
              <text:list-item text:style-override="id1-3-2-2-1-6-1">
                <text:number>1.</text:number>
                <text:p text:style-name="al">De Najaarsnota 2014 vast te stellen;</text:p>
              </text:list-item>
              <text:list-item text:style-override="id1-3-2-2-1-6-2">
                <text:number>2.</text:number>
                <text:p text:style-name="al">Het subsidieplafond Restauratie Rijksmonumenten 2014 vast te stellen op € 1.814.381.</text:p>
              </text:list-item>
            </text:list>
            <text:p text:style-name="common-al">
            <text:span text:style-name="nadrukvet">Toelichting:</text:span>
          </text:p>
            <text:p text:style-name="common-al">
            <text:span text:style-name="nadrukcur">Subsidieregeling Restauratie Rijksmonumenten</text:span>
          </text:p>
            <text:p text:style-name="common-al">Om een extra stimulans te geven aan ons restauratiebeleid, wordt het subsidieplafond 2014 verhoogd met € 0,3 mln voor de honorering van een aantal reeds geprioriteerde subsidieaanvragen, die anders maar deels gehonoreerd konden worden. De dekking voor de verhoging van het subsidieplafond wordt gevonden in programma 4: Bestuur en Samenleving, Doel 4.5 ‘Een beschermd, bekend en beleefbaar cultureel erfgoed’. Het totale subsidieplafond wordt verhoogd met € 0,3 mln tot € 1.814.381. De aanvraagperiode hiervoor is gesloten.</text:p>
            <text:p text:style-name="common-al">Den Haag, 15 oktober 2014 </text:p>
            <text:p text:style-name="common-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R.H. L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Vaststelling bijstelling begrotingssubsidies en subsidieplafonds 1</text:span>
            <text:span text:style-name="nadrukvet">
              <text:span text:style-name="sup">e</text:span>
            </text:span>
            <text:span text:style-name="nadrukvet"> en 2</text:span>
            <text:span text:style-name="nadrukvet">
              <text:span text:style-name="sup">e</text:span>
            </text:span>
            <text:span text:style-name="nadrukvet"> aanvraagperiode boekjaar- en projectsubsidies 2015</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Besluiten:</text:p>
            <text:list text:style-name="id1-3-2-2-1-18">
              <text:list-item text:style-override="id1-3-2-2-1-18-1">
                <text:number>1.</text:number>
                <text:p text:style-name="al">Vast te stellen de bijgestelde begrotingssubsidies conform tabel 1: wijzigingen begrotingssubsidies 2015; </text:p>
              </text:list-item>
              <text:list-item text:style-override="id1-3-2-2-1-18-2">
                <text:number>2.</text:number>
                <text:p text:style-name="al">Vast te stellen de subsidieplafonds van de boekjaar- en projectsubsidies 2015 conform tabel 2:correctie 1<text:span text:style-name="sup">e</text:span> aanvraagperiode en 2<text:span text:style-name="sup">e</text:span> aanvraagperiode subsidieplafonds voor boekjaar- en projectsubsidies 2015.</text:p>
              </text:list-item>
            </text:list>
            <text:p text:style-name="common-al">
            <text:span text:style-name="nadrukvet">1 Toelichting</text:span>
          </text:p>
            <text:p text:style-name="common-al">Op grond van art. 5, lid 1 van de Algemene subsidieverordening Zuid Holland 2013 (Asv) stellen Provinciale Staten (PS) subsidieplafonds vast. </text:p>
            <text:p text:style-name="common-al">De subsidies zijn gebaseerd op grond van de volgende artikelen van de Asv:</text:p>
            <text:list text:style-name="id1-3-2-2-1-22">
              <text:list-item text:style-override="id1-3-2-2-1-22-1">
                <text:number>1.</text:number>
                <text:p text:style-name="al">Artikel 3, lid 1 en 2: GS kunnen boekjaar- en projectsubsidies verstrekken voor activiteiten die passen binnen de programma's die zijn opgenomen in de desbetreffende begroting;</text:p>
              </text:list-item>
              <text:list-item text:style-override="id1-3-2-2-1-22-2">
                <text:number>2.</text:number>
                <text:p text:style-name="al">Artikel 3, lid 4: GS kunnen besluiten nemen betreffende verstrekking van begrotingssubsidies voor activiteiten die passen binnen de programma's van de desbetreffende begroting.</text:p>
              </text:list-item>
            </text:list>
            <text:p text:style-name="common-al">In juni 2014 werd door PS besloten (zie statenvoordracht 6704) over de begrotingssubsidies 2015 en over de subsidieplafonds 1<text:span text:style-name="sup">e</text:span> aanvraagperiode voor de boekjaar- en projectsubsidies 2015. In aanvulling en wijziging hierop worden drie begrotingssubsidies bijgesteld. Voor de subsidieplafonds van de boekjaar- en projectsubsidies betreft deze wijziging met name de toevoeging van de subsidieplafonds voor de 2<text:span text:style-name="sup">e</text:span> aanvraagperiode 2015 en enkele aanpassingen voor de 1<text:span text:style-name="sup">e</text:span> aanvraagperiode 2015.</text:p>
            <text:p text:style-name="common-al">
            <text:span text:style-name="nadrukvet">2 Bijstelling begrotings en boekjaar- en projectsubsidies 2015</text:span>
          </text:p>
            <text:p text:style-name="common-al">
            <text:span text:style-name="nadrukvet">a</text:span>.<text:span text:style-name="nadrukvet"> Begrotingssubsidies</text:span><text:span text:style-name="nadrukvet"> 2015</text:span></text:p>
            <text:p text:style-name="common-al">Tabel 1: wijzigingen begrotingssubsidies 2015</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Besluit</text:span>
                    </text:p>
                    <text:p text:style-name="table_al">
                      <text:span text:style-name="nadrukvet">25 juni 2014</text:span>
                    </text:p>
                  </table:table-cell>
                  <table:table-cell table:style-name="entry" table:number-rows-spanned="1" table:number-columns-spanned="1">
                    <text:p text:style-name="table_al">
                      <text:span text:style-name="nadrukvet">Maximaal te subsidiëren bedrag 2015</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4</text:p>
                  </table:table-cell>
                  <table:table-cell table:style-name="entry" table:number-rows-spanned="1" table:number-columns-spanned="1">
                    <text:p text:style-name="table_al">Natuur- en Milieufederatie Zuid Holland</text:p>
                  </table:table-cell>
                  <table:table-cell table:style-name="entry" table:number-rows-spanned="1" table:number-columns-spanned="1">
                    <text:p text:style-name="table_al">250.000</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Medical Delta</text:p>
                  </table:table-cell>
                  <table:table-cell table:style-name="entry" table:number-rows-spanned="1" table:number-columns-spanned="1">
                    <text:p text:style-name="table_al">2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0</text:p>
                  </table:table-cell>
                  <table:table-cell table:style-name="entry" table:number-rows-spanned="1" table:number-columns-spanned="1">
                    <text:p text:style-name="table_al">200.000</text:p>
                  </table:table-cell>
                </table:table-row>
              </table:table>
              <text:p text:style-name="table_bottom"/>
            </text:section>
            <text:p text:style-name="common-al">Ter toelichting dient het volgende:</text:p>
            <text:list text:style-name="id1-3-2-2-1-29">
              <text:list-item text:style-override="id1-3-2-2-1-29-1">
                <text:number>1.</text:number>
                <text:p text:style-name="al">Voor bovenstaande subsidies zijn de verantwoordingsarrangementen in het kader van het Uniform Subsidiekader van toepassing; </text:p>
                <text:p text:style-name="al"/>
              </text:list-item>
              <text:list-item text:style-override="id1-3-2-2-1-29-2">
                <text:number>2.</text:number>
                <text:p text:style-name="al">Provinciale Staten hebben op 25 juni 2014 bij de behandeling van de Kadernota 2015-2018 en de begrotingssubsidies/plafonds 2015 motie 512 aangenomen. In deze motie wordt aan het college opgedragen om te regelen dat de structurele subsidierelatie met de Natuur- en Milieufederatie Zuid-Holland wordt beëindigd. Het subsidieplafond 2015 voor de Natuur- en Milieufederatie Zuid Holland wordt gewijzigd van € 250.000 naar € 125.000 voor de afbouw van de verplichtingen. Vanaf 2016 wordt het bedrag op € 0 gesteld.</text:p>
              </text:list-item>
            </text:list>
            <text:list text:style-name="id1-3-2-2-1-30">
              <text:list-item text:style-override="id1-3-2-2-1-30-1">
                <text:number>3.</text:number>
                <text:p text:style-name="al">De subsidierelatie, met de organisatie Medical Delta is voor de jaren 2013 en 2014 aangegaan en wordt voor het jaar 2015 beëindigd;</text:p>
                <text:p text:style-name="al"/>
              </text:list-item>
              <text:list-item text:style-override="id1-3-2-2-1-30-2">
                <text:number>4.</text:number>
                <text:p text:style-name="al">In de beleidsvisie en uitvoeringsstrategie “Regionale economie en energie” wordt ingezet op vijf hoofdopgaven (Mainport, Greenports, Kennisas, Energie en Werklocaties). De Biobased Economy raakt al deze thema’s en biedt veel economische kansen. De provincie voelt de noodzaak en de verantwoordelijkheid om bij te dragen aan het economisch herstel door in te zetten op de versterking van de economische structuur. Zij zet daarbij nadrukkelijk in op de kansen die er liggen om de transitie naar een biobased economy te maken. In het bestuurlijk overleg Economische agenda Zuidvleugel (de beleidslijn die de provincie kiest om samen met de grote gemeenten en kenniscentra de topsectoren te versterken) zijn afspraken gemaakt over het versterken van de biobased economy via het oprichten van een platform (BioDelta Zuid-Holland) en de aansluiting bij de Stichting Biobased Delta die de regio Zuid-Holland, Zeeland en Noord-Brabant en Biobased Economy stimuleert en versterkt. Hiervoor wordt een bedrag van € 200.000 geraamd.</text:p>
              </text:list-item>
            </text:list>
            <text:p text:style-name="common-al">
            <text:span text:style-name="nadrukvet">b.</text:span>
            <text:span text:style-name="nadrukvet"> 2</text:span>
            <text:span text:style-name="nadrukvet">
              <text:span text:style-name="sup">e</text:span>
            </text:span>
            <text:span text:style-name="nadrukvet">aanvraagperiode</text:span>
            <text:span text:style-name="nadrukvet"> subsidieplafonds voor boekjaar- en projectsubsidies 201</text:span>
            <text:span text:style-name="nadrukvet">5 en enkele aanpassingen van de subsidieplafonds 1<text:span text:style-name="sup">e </text:span></text:span>
            <text:span text:style-name="nadrukvet">aanvraagperiode</text:span>
          </text:p>
            <text:p text:style-name="common-al">Tabel 2: correctie 1<text:span text:style-name="sup">e</text:span> aanvraagperiode en 2<text:span text:style-name="sup">e</text:span> aanvraagperiode subsidieplafonds 2015 voor boekjaar- en projectsubsidies</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plafond 1e aanvraag-periode 2015</text:p>
                  </table:table-cell>
                  <table:table-cell table:style-name="entry" table:number-rows-spanned="1" table:number-columns-spanned="1">
                    <text:p text:style-name="table_al">Subsidie-plafond 2e aanvraag-periode 2015</text:p>
                  </table:table-cell>
                  <table:table-cell table:style-name="entry" table:number-rows-spanned="1" table:number-columns-spanned="1">
                    <text:p text:style-name="table_al">Totaal subsidie</text:p>
                    <text:p text:style-name="table_al">plafond </text:p>
                    <text:p text:style-name="table_al">2015</text:p>
                  </table:table-cell>
                  <table:table-cell table:style-name="entry" table:number-rows-spanned="1" table:number-columns-spanned="1">
                    <text:p text:style-name="table_al">Plafondtijdv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Erfgoedlijnen</text:p>
                  </table:table-cell>
                  <table:table-cell table:style-name="entry" table:number-rows-spanned="1" table:number-columns-spanned="1">
                    <text:p text:style-name="table_al">4.5</text:p>
                  </table:table-cell>
                  <table:table-cell table:style-name="entry" table:number-rows-spanned="1" table:number-columns-spanned="1">
                    <text:p text:style-name="table_al">3.714.381</text:p>
                  </table:table-cell>
                  <table:table-cell table:style-name="entry" table:number-rows-spanned="1" table:number-columns-spanned="1">
                    <text:p text:style-name="table_al"/>
                  </table:table-cell>
                  <table:table-cell table:style-name="entry" table:number-rows-spanned="1" table:number-columns-spanned="1">
                    <text:p text:style-name="table_al">3.714.381</text:p>
                  </table:table-cell>
                  <table:table-cell table:style-name="entry" table:number-rows-spanned="1" table:number-columns-spanned="1">
                    <text:p text:style-name="table_al">t/m 3 mnd. na publicatie maatregelen-pakket</text:p>
                  </table:table-cell>
                </table:table-row>
                <table:table-row table:style-name="row">
                  <table:table-cell table:style-name="entry" table:number-rows-spanned="1" table:number-columns-spanned="1">
                    <text:p text:style-name="table_al">1.6.47</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planvorming bedrijventerreinen en greenports Zuid Ho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lanvorming Bedrijventerreinen</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lanvorming Greenportlocaties</text:p>
                  </table:table-cell>
                  <table:table-cell table:style-name="entry" table:number-rows-spanned="1" table:number-columns-spanned="1">
                    <text:p text:style-name="table_al">3.4</text:p>
                  </table:table-cell>
                  <table:table-cell table:style-name="entry" table:number-rows-spanned="1" table:number-columns-spanned="1">
                    <text:p text:style-name="table_al">250.000</text:p>
                  </table:table-cell>
                  <table:table-cell table:style-name="entry" table:number-rows-spanned="1" table:number-columns-spanned="1">
                    <text:p text:style-name="table_al">0</text:p>
                  </table:table-cell>
                  <table:table-cell table:style-name="entry" table:number-rows-spanned="1" table:number-columns-spanned="1">
                    <text:p text:style-name="table_al">250.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sanering en bemiddeling verspreide glastuinbouw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elplafond: bemiddeling</text:p>
                  </table:table-cell>
                  <table:table-cell table:style-name="entry" table:number-rows-spanned="1" table:number-columns-spanned="1">
                    <text:p text:style-name="table_al">3.1</text:p>
                  </table:table-cell>
                  <table:table-cell table:style-name="entry" table:number-rows-spanned="1" table:number-columns-spanned="1">
                    <text:p text:style-name="table_al">200.000</text:p>
                  </table:table-cell>
                  <table:table-cell table:style-name="entry" table:number-rows-spanned="1" table:number-columns-spanned="1">
                    <text:p text:style-name="table_al"/>
                  </table:table-cell>
                  <table:table-cell table:style-name="entry" table:number-rows-spanned="1" table:number-columns-spanned="1">
                    <text:p text:style-name="table_al">200.000</text:p>
                  </table:table-cell>
                  <table:table-cell table:style-name="entry" table:number-rows-spanned="1" table:number-columns-spanned="1">
                    <text:p text:style-name="table_al">1-12-2014 t/m 28-2-2015</text:p>
                  </table:table-cell>
                </table:table-row>
                <table:table-row table:style-name="row">
                  <table:table-cell table:style-name="entry" table:number-rows-spanned="1" table:number-columns-spanned="1">
                    <text:p text:style-name="table_al">1.6.55</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asbest eraf, zonnepanelen erop</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1-12-2014 t/m 31-8-2015</text:p>
                  </table:table-cell>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
                  </table:table-cell>
                  <table:table-cell table:style-name="entry" table:number-rows-spanned="1" table:number-columns-spanned="1">
                    <text:p text:style-name="table_al">Uitvoeringsregeling Groen (URG) Zuid Holland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Projectsubsidie soortenbeleid leefgebied en maatregelen verbetering natuurwaarden</text:p>
                  </table:table-cell>
                  <table:table-cell table:style-name="entry" table:number-rows-spanned="1" table:number-columns-spanned="1">
                    <text:p text:style-name="table_al">1.5</text:p>
                  </table:table-cell>
                  <table:table-cell table:style-name="entry" table:number-rows-spanned="1" table:number-columns-spanned="1">
                    <text:p text:style-name="table_al">180.000</text:p>
                  </table:table-cell>
                  <table:table-cell table:style-name="entry" table:number-rows-spanned="1" table:number-columns-spanned="1">
                    <text:p text:style-name="table_al">120.000</text:p>
                  </table:table-cell>
                  <table:table-cell table:style-name="entry" table:number-rows-spanned="1" table:number-columns-spanned="1">
                    <text:p text:style-name="table_al">300.000</text:p>
                  </table:table-cell>
                  <table:table-cell table:style-name="entry" table:number-rows-spanned="1" table:number-columns-spanned="1">
                    <text:p text:style-name="table_al">wordt apart door GS open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Projectsubsidie voor aanleg en herstel van landschapselementen</text:p>
                  </table:table-cell>
                  <table:table-cell table:style-name="entry" table:number-rows-spanned="1" table:number-columns-spanned="1">
                    <text:p text:style-name="table_al">1.5</text:p>
                  </table:table-cell>
                  <table:table-cell table:style-name="entry" table:number-rows-spanned="1" table:number-columns-spanned="1">
                    <text:p text:style-name="table_al">600.000</text:p>
                  </table:table-cell>
                  <table:table-cell table:style-name="entry" table:number-rows-spanned="1" table:number-columns-spanned="1">
                    <text:p text:style-name="table_al">0</text:p>
                  </table:table-cell>
                  <table:table-cell table:style-name="entry" table:number-rows-spanned="1" table:number-columns-spanned="1">
                    <text:p text:style-name="table_al">600.000</text:p>
                  </table:table-cell>
                  <table:table-cell table:style-name="entry" table:number-rows-spanned="1" table:number-columns-spanned="1">
                    <text:p text:style-name="table_al">1-1-2015 t/m 31-12-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0</text:p>
                  </table:table-cell>
                  <table:table-cell table:style-name="entry" table:number-rows-spanned="1" table:number-columns-spanned="1">
                    <text:p text:style-name="table_al">Projectsubsidies kwaliteitsimpuls bestaande groengebied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4.000.000</text:p>
                  </table:table-cell>
                  <table:table-cell table:style-name="entry" table:number-rows-spanned="1" table:number-columns-spanned="1">
                    <text:p text:style-name="table_al">4.000.000</text:p>
                  </table:table-cell>
                  <table:table-cell table:style-name="entry" table:number-rows-spanned="1" table:number-columns-spanned="1">
                    <text:p text:style-name="table_al">1-12-2014 t/m 28-2-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1</text:p>
                  </table:table-cell>
                  <table:table-cell table:style-name="entry" table:number-rows-spanned="1" table:number-columns-spanned="1">
                    <text:p text:style-name="table_al">Projectsubsidies verwerving ecologische verbinding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1.000.000</text:p>
                  </table:table-cell>
                  <table:table-cell table:style-name="entry" table:number-rows-spanned="1" table:number-columns-spanned="1">
                    <text:p text:style-name="table_al">1.000.000</text:p>
                  </table:table-cell>
                  <table:table-cell table:style-name="entry" table:number-rows-spanned="1" table:number-columns-spanned="1">
                    <text:p text:style-name="table_al">wordt apart door GS open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2</text:p>
                  </table:table-cell>
                  <table:table-cell table:style-name="entry" table:number-rows-spanned="1" table:number-columns-spanned="1">
                    <text:p text:style-name="table_al">Projectsubsidies voor de inrichting van ecologische verbindingen</text:p>
                  </table:table-cell>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500.000</text:p>
                  </table:table-cell>
                  <table:table-cell table:style-name="entry" table:number-rows-spanned="1" table:number-columns-spanned="1">
                    <text:p text:style-name="table_al">500.000</text:p>
                  </table:table-cell>
                  <table:table-cell table:style-name="entry" table:number-rows-spanned="1" table:number-columns-spanned="1">
                    <text:p text:style-name="table_al">1-1-2015 t/m 31-12-2015</text:p>
                  </table:table-cell>
                </table:table-row>
              </table:table>
              <text:p text:style-name="table_bottom"/>
            </text:section>
            <text:p text:style-name="common-al">Ter toelichting dient het volgende:</text:p>
            <text:list text:style-name="id1-3-2-2-1-35">
              <text:list-item text:style-override="id1-3-2-2-1-35-1">
                <text:number>1.</text:number>
                <text:p text:style-name="al">Voor de bovengenoemde subsidieplafonds zijn de verantwoordingsarrangementen in het kader van het Uniform Subsidiekader van toepassing;</text:p>
                <text:p text:style-name="al"/>
              </text:list-item>
              <text:list-item text:style-override="id1-3-2-2-1-35-2">
                <text:number>2.</text:number>
                <text:p text:style-name="al">Indien bij de verlening van subsidies rangschikking aan de orde is, is dit vermeld in de betreffende subsidieregeling;</text:p>
                <text:p text:style-name="al"/>
              </text:list-item>
              <text:list-item text:style-override="id1-3-2-2-1-35-3">
                <text:number>3.</text:number>
                <text:p text:style-name="al">1.6.42 Subsidieregeling Erfgoedlijnen: In het Hoofdlijnenakkoord 2011-2015 hebben de coalitiepartijen aangegeven te willen investeren in het beter benutten en beleefbaar maken van het cultureel erfgoed. Ten opzichte van de raming in juni 2015 wordt het subsidieplafond voor de 1<text:span text:style-name="sup">e</text:span> aanvraagperiode met € 200.000 verhoogd naar € 3.714.381. De dekking hiervan komt uit de programmareserve;</text:p>
                <text:p text:style-name="al"/>
              </text:list-item>
              <text:list-item text:style-override="id1-3-2-2-1-35-4">
                <text:number>4.</text:number>
                <text:p text:style-name="al">1.6.47 Subsidieregeling planvorming bedrijventerreinen en greenports Zuid Holland: </text:p>
                <text:p text:style-name="al">zal worden herzien omdat de bestaande regeling niet meer geheel aansluit op de vernieuwde bedrijventerreinenstrategie in het kader van de Beleidsvisie regionale economie en energie. Daarnaast lijkt de huidige regeling onvoldoende aan te sluiten op concrete behoeften van de Greenportbedrijven. Gedurende de periode van het aanpassen van de regeling ten behoeve van de nieuwe strategie worden er geen aanvragen in behandeling genomen. Daartoe wordt het deel(subsidie)plafond voor zowel bedrijventerreinen als Greenportlocaties van de 2e aanvraagperiode 2015 op nul gezet;</text:p>
                <text:p text:style-name="al"/>
              </text:list-item>
              <text:list-item text:style-override="id1-3-2-2-1-35-5">
                <text:number>5.</text:number>
                <text:p text:style-name="al">1.6.51 Subsidieregling Sanering en bemiddeling verspreide glastuinbouw Zuid Holland 2013: het subsidieplafond 1<text:span text:style-name="sup">e</text:span><text:span text:style-name="sup"/> aanvraagperiode 2015 voor par. 3 bemiddeling wordt vanwege te verwachten aanvragen met € 100.000 verhoogd;</text:p>
                <text:p text:style-name="al"/>
              </text:list-item>
            </text:list>
            <text:list text:style-name="id1-3-2-2-1-36">
              <text:list-item text:style-override="id1-3-2-2-1-36-1">
                <text:number>6.</text:number>
                <text:p text:style-name="al">1.6.55 Subsidieregeling asbest eraf, zonnepanelen erop: Bij de start van deze subsidieregeling is door PS voor 2013 een subsidieplafond vastgesteld van € 1 mln. En voor 2014 € 863.720. In 2013 is nauwelijks gebruik gemaakt van deze regeling. De regeling is per 1 juli 2014 verlengd. Daarom wordt een plafond voor 2015 voorgesteld;</text:p>
                <text:p text:style-name="al"/>
              </text:list-item>
              <text:list-item text:style-override="id1-3-2-2-1-36-2">
                <text:number>7.</text:number>
                <text:p text:style-name="al">1.6.59 Uitvoeringsregeling Groen (URG) Zuid Holland 2014: </text:p>
                <text:list text:style-name="id1-3-2-2-1-36-2-3">
                  <text:list-item text:style-override="id1-3-2-2-1-36-2-3-1">
                    <text:number>a.</text:number>
                    <text:p text:style-name="al">het deelplafond voor de 2<text:span text:style-name="sup">e</text:span> aanvraagperiode 2015 voor de paragraaf 3.3 Projectsubsidies soortenbeleid leefgebied en maatregelen natuurwaarden wordt geraamd op € 120.000. Deze raming komt voort uit het natuurpact waarin de decentralisatie van het natuurbeheer is geregeld;</text:p>
                  </text:list-item>
                  <text:list-item text:style-override="id1-3-2-2-1-36-2-3-2">
                    <text:number>b.</text:number>
                    <text:p text:style-name="al">het deelplafond voor de 1<text:span text:style-name="sup">e</text:span> aanvraagperiode 2015 voor de paragraaf 3.5 Projectsubsidies voor aanleg en herstel van landschapselementen wordt verlaagd tot € 600.000 (het was € 850.000). Dit omdat de verwachting is dat het aantal aanvragen hiervoor lager zal zijn;</text:p>
                  </text:list-item>
                  <text:list-item text:style-override="id1-3-2-2-1-36-2-3-3">
                    <text:number>c.</text:number>
                    <text:p text:style-name="al">Het deelplafond voor de paragraaf 3.10 Projectsubsidies kwaliteitsimpuls bestaande groengebieden voor 2015 wordt geraamd op € 4 mln. Dit was in 2014 ook het geval;</text:p>
                  </text:list-item>
                  <text:list-item text:style-override="id1-3-2-2-1-36-2-3-4">
                    <text:number>d.</text:number>
                    <text:p text:style-name="al">Als deelplafond voor paragraaf 3.11.1 Projectsubsidies verwerving ecologische verbindingen wordt € 1 mln. geraamd. Voor paragraaf 3.11.2 Projectsubsidies voor de inrichting van ecologische verbindingen wordt € 0,5 mln. geraamd. Deze bedragen zijn gelijk aan de raming van die van 2014.</text:p>
                  </text:list-item>
                </text:list>
              </text:list-item>
            </text:list>
            <text:p text:style-name="common-al">Den Haag, 12 november 2014 </text:p>
            <text:p text:style-name="last-al">Provinciale Staten van Zuid-Hollan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R.H. van Lu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064</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4</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64</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SUBSIDIEPLAFOND 2014 EN VASTSTELLING BIJSTELLING BEGROTINGSSUBSIDIES EN SUBSIDIEPLAFONDS 1E EN 2E AANVRAAGPERIODE BOEKJAAR- EN PROJECTSUBSIDIES 2015</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7</meta:user-defined>
    <meta:user-defined meta:name="OVERHEIDop.publicationIssue">3064</meta:user-defined>
    <meta:user-defined meta:name="OVERHEIDop.PrbID/DC.identifier">prb-2014-3064</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