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tweede ontwerpbeschikking, Ambachtsweg 4-4A te Nijmegen, Dura Vermeer Reststoffen B.V. (OLO 52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KENNISGEVING TWEEDE ONTWERPBESLUIT</text:span>
          </text:p>
            <text:p text:style-name="common-al"/>
            <text:p text:style-name="common-al">Gedeputeerde Staten van Gelderland maken bekend dat zij in het kader van de Wet algemene bepalingen omgevingsrecht voornemens zijn een omgevingsvergunning te verlenen aan Dura Vermeer Reststoffen B.V. Het verlenen van de omgevingsvergunning betreft het bouwen van (bestaande) bouwwerken, het veranderen van de inrichting, het aanleggen van een (bestaande) in-/uitrit en het wijzigen van enkele voorschriften van de geldende omgevingsvergunning d.d. 8 juli 2010 voor de locatie Ambachtsweg 4-4A te Nijmegen.</text:p>
            <text:p text:style-name="common-al">Omdat de ingediende aanvraag na het ter visie leggen van het ontwerpbesluit op belangrijke punten is gewijzigd hebben wij een tweede ontwerpbesluit opgesteld.</text:p>
            <text:p text:style-name="common-al">Vooruitlopend op het in werking treden van dit besluit hebben wij een gedoogbeschikking verleend voor het gebruiken van de aangevraagde puinbreekinstallatie. De gedoogbeschikking ligt eveneens ter visie.</text:p>
            <text:p text:style-name="common-al">
            <text:span text:style-name="nadrukvet">Ter inzage </text:span>
          </text:p>
            <text:p text:style-name="common-al">De aanvraag en de (tweede)ontwerpbeschikking met bijbehorende stukken worden op grond van de Algemene wet bestuursrecht met ingang van 18 november 2014 gedurende 6 weken ter inzage gelegd in het Huis der Provincie bij de receptiebalie en in de Stadswinkel, Mariënburg 75 te Nijmegen, bij de informatiebalie tijdens de gebruikelijke openingsuren of kunnen worden ingezien via internet: http:/bekendmakingen.gelderland.nl . </text:p>
            <text:p text:style-name="common-al">
            <text:span text:style-name="nadrukvet">Zienswijze </text:span>
          </text:p>
            <text:p text:style-name="common-al">Iedereen kan tijdens de periode van terinzagelegging een zienswijze tegen het tweede ontwerpbesluit indienen (schriftelijk of mondeling). Een schriftelijke zienswijze moet worden ingediend bij Omgevingsdienst Regio Nijmegen (ODRN), Postbus 1603, 6501 BP Nijmegen. Voor het indienen van een mondelinge zienswijze moet een afspraak worden gemaakt via telefoonnummer (024) 751 7700 (houdt daarbij het zaaknummer,Z12.017113, bij de hand. Van een mondeling ingediende zienswijze wordt een verslag gemaakt. De indiener van een zienswijze kan verzoeken dat zijn persoonlijke gegevens niet bekend worden gemaakt. 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6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tweede ontwerpbeschikking, Ambachtsweg 4-4A te Nijmegen, Dura Vermeer Reststoffen B.V. (OLO 528175)</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63</meta:user-defined>
    <meta:user-defined meta:name="OVERHEIDop.PrbID/DC.identifier">prb-2014-306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DB 4</meta:user-defined>
    <meta:user-defined meta:name="OVERHEIDop.woonplaats">Nijmegen</meta:user-defined>
    <meta:user-defined meta:name="OVERHEIDop.straatnaam">Ambach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4-16800</meta:user-defined>
    <meta:user-defined meta:name="OVERHEID.EPSG28992/DC.spatial">184654 428313</meta:user-defined>
    <meta:user-defined meta:name="OVERHEIDop.versieInformatie"/>
  </office:meta>
</office:document-meta>
</file>