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6957</text:p>
        </draw:text-box>
      </draw:frame>
      <text:p text:style-name="ifm_p_font.bold_size.12.26pt_indent.-58.5mm_ifm">2026D16957<text:tab/>VERSLAG HOUDENDE EEN LIJST VAN VRAGEN</text:p>
      <text:p text:style-name="ifm_p_mt.3.76mm_ifm">De vaste commissie voor Klimaat en Groene Groei, belast met het voorbereidend onderzoek van dit wetsvoorstel, heeft de eer verslag uit te brengen in de vorm van een lijst van vragen.</text:p>
      <text:p text:style-name="ifm_p_mt.3.76mm_ifm">De voorzitter van de commissie,</text:p>
      <text:p text:style-name="ifm_p_ifm">Zwinkels</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criteria hanteert u om te bepalen of een uitgave in het Klimaatfonds daadwerkelijk direct bijdraagt aan de klimaatdoelen, en hoe scoort kernenergie daarop?</text:p>
          </table:table-cell>
        </table:table-row>
        <table:table-row>
          <table:table-cell table:style-name="table.cell.top">
            <text:p text:style-name="text.cell.7.left">2</text:p>
          </table:table-cell>
          <table:table-cell table:style-name="table.cell.top.pleft.pright">
            <text:p text:style-name="text.cell.7.left">Hoeveel middelen in het klimaatfonds zijn precies gereserveerd voor kernenergie en kernenergiegerelateerde uitgaven? (In bedragen en percentages van het klimaatfonds)</text:p>
          </table:table-cell>
        </table:table-row>
        <table:table-row>
          <table:table-cell table:style-name="table.cell.top">
            <text:p text:style-name="text.cell.7.left">3</text:p>
          </table:table-cell>
          <table:table-cell table:style-name="table.cell.top.pleft.pright">
            <text:p text:style-name="text.cell.7.left">Hoeveel dragen middelen voor kernenergie bij aan het halen van de Nederlandse klimaatdoelstellingen voor 2030, 2040 en 2050?</text:p>
          </table:table-cell>
        </table:table-row>
        <table:table-row>
          <table:table-cell table:style-name="table.cell.top">
            <text:p text:style-name="text.cell.7.left">4</text:p>
          </table:table-cell>
          <table:table-cell table:style-name="table.cell.top.pleft.pright">
            <text:p text:style-name="text.cell.7.left">Hoe groot is de kans dat kernenergie helemaal niet kan bijdragen aan deze klimaatdoelstellingen?</text:p>
          </table:table-cell>
        </table:table-row>
        <table:table-row>
          <table:table-cell table:style-name="table.cell.top">
            <text:p text:style-name="text.cell.7.left">5</text:p>
          </table:table-cell>
          <table:table-cell table:style-name="table.cell.top.pleft.pright">
            <text:p text:style-name="text.cell.7.left">Hoe wordt onderbouwd dat kernenergie-uitgaven als klimaatuitgaven moeten gelden, terwijl de baten van mogelijke nieuwe kerncentrales pas ver na 2030 zichtbaar kunnen worden?</text:p>
          </table:table-cell>
        </table:table-row>
        <table:table-row>
          <table:table-cell table:style-name="table.cell.top">
            <text:p text:style-name="text.cell.7.left">6</text:p>
          </table:table-cell>
          <table:table-cell table:style-name="table.cell.top.pleft.pright">
            <text:p text:style-name="text.cell.7.left">Wat is de Technology Readiness Level (TRL) van SMRs, en hoe is dit bepaald?</text:p>
          </table:table-cell>
        </table:table-row>
        <table:table-row>
          <table:table-cell table:style-name="table.cell.top">
            <text:p text:style-name="text.cell.7.left">7</text:p>
          </table:table-cell>
          <table:table-cell table:style-name="table.cell.top.pleft.pright">
            <text:p text:style-name="text.cell.7.left">Gezien de lage TRL van SMRs, zouden middelen voor de ontwikkeling hiervan niet moeten komen uit onderzoeksgelden in plaats van het Klimaatfonds?</text:p>
          </table:table-cell>
        </table:table-row>
        <table:table-row>
          <table:table-cell table:style-name="table.cell.top">
            <text:p text:style-name="text.cell.7.left">8</text:p>
          </table:table-cell>
          <table:table-cell table:style-name="table.cell.top.pleft.pright">
            <text:p text:style-name="text.cell.7.left">Wat is de juridische houdbaarheid van het reserveren van deze middelen voor kernenergie vanuit het Klimaatfonds, terwijl kernenergie niet aantoonbaar bijdraagt aan het behalen van de klimaatdoelen?</text:p>
          </table:table-cell>
        </table:table-row>
        <table:table-row>
          <table:table-cell table:style-name="table.cell.top">
            <text:p text:style-name="text.cell.7.left">9</text:p>
          </table:table-cell>
          <table:table-cell table:style-name="table.cell.top.pleft.pright">
            <text:p text:style-name="text.cell.7.left">Gezien een recent een zaak bij de Raad van State over de toekenning van gelden voor de ondersteuning van de nucleaire kennisinfrastructuur, waarbij werd bepaald dat andere, meer kritische partijen ook tot die kennisinfrastructuur behoren en dus ook recht hebben op zulke subsidies, wordt er in lijn met die uitspraak ook geld ter beschikking stelt aan instellingen en organisaties die kernenergie meer kritisch beschouwen?</text:p>
          </table:table-cell>
        </table:table-row>
        <table:table-row>
          <table:table-cell table:style-name="table.cell.top">
            <text:p text:style-name="text.cell.7.left">10</text:p>
          </table:table-cell>
          <table:table-cell table:style-name="table.cell.top.pleft.pright">
            <text:p text:style-name="text.cell.7.left">Hoeveel middelen worden er in het totaal verwacht dat zullen moeten worden toekend aan de nationale deelneming warmte?</text:p>
          </table:table-cell>
        </table:table-row>
        <table:table-row>
          <table:table-cell table:style-name="table.cell.top">
            <text:p text:style-name="text.cell.7.left">11</text:p>
          </table:table-cell>
          <table:table-cell table:style-name="table.cell.top.pleft.pright">
            <text:p text:style-name="text.cell.7.left">Waar is de «envelop tegemoetkoming elektriciteitsprijs bedrijven» uit het coalitieakkoord gebudgetteerd?</text:p>
          </table:table-cell>
        </table:table-row>
        <table:table-row>
          <table:table-cell table:style-name="table.cell.top">
            <text:p text:style-name="text.cell.7.left">12</text:p>
          </table:table-cell>
          <table:table-cell table:style-name="table.cell.top.pleft.pright">
            <text:p text:style-name="text.cell.7.left">Wordt voorzien dat het energiebesparingsfonds mkb meerdere jaren beschikbaar is?</text:p>
          </table:table-cell>
        </table:table-row>
        <table:table-row>
          <table:table-cell table:style-name="table.cell.top">
            <text:p text:style-name="text.cell.7.left">13</text:p>
          </table:table-cell>
          <table:table-cell table:style-name="table.cell.top.pleft.pright">
            <text:p text:style-name="text.cell.7.left">Kunt u specificeren welke uitgaven uit het perceel Kernenergie in het Klimaatfonds in 2027 en verder worden overgeheveld naar de departementale begroting, inclusief de bedragen per maatregel?</text:p>
          </table:table-cell>
        </table:table-row>
        <table:table-row>
          <table:table-cell table:style-name="table.cell.top">
            <text:p text:style-name="text.cell.7.left">14</text:p>
          </table:table-cell>
          <table:table-cell table:style-name="table.cell.top.pleft.pright">
            <text:p text:style-name="text.cell.7.left">Kan worden toegelicht welke taken, bevoegdheden, personele omvang en financiële stromen bij de oprichting van NEO NL worden ondergebracht, hoe de scheiding tussen opdrachtgever en opdrachtnemer precies wordt vormgegeven en welk aanvullend budget na het startkapitaal nog wordt voorzien?</text:p>
          </table:table-cell>
        </table:table-row>
        <table:table-row>
          <table:table-cell table:style-name="table.cell.top">
            <text:p text:style-name="text.cell.7.left">15</text:p>
          </table:table-cell>
          <table:table-cell table:style-name="table.cell.top.pleft.pright">
            <text:p text:style-name="text.cell.7.left">Wat zijn in 2026 en 2027 de geraamde kosten voor de projectorganisatie NEO NL? Kunt u toelichten waar de totale 94 mln. euro uiteindelijk concreet aan zal worden besteed?</text:p>
          </table:table-cell>
        </table:table-row>
        <table:table-row>
          <table:table-cell table:style-name="table.cell.top">
            <text:p text:style-name="text.cell.7.left">16</text:p>
          </table:table-cell>
          <table:table-cell table:style-name="table.cell.top.pleft.pright">
            <text:p text:style-name="text.cell.7.left">Kunt u toelichten welke aanvullende onderzoeken rond bedrijfsduurverlenging van Borssele nodig zijn, waarom eerdere ramingen niet toereikend waren en wat de totale verwachte kosten zijn?</text:p>
          </table:table-cell>
        </table:table-row>
        <table:table-row>
          <table:table-cell table:style-name="table.cell.top">
            <text:p text:style-name="text.cell.7.left">17</text:p>
          </table:table-cell>
          <table:table-cell table:style-name="table.cell.top.pleft.pright">
            <text:p text:style-name="text.cell.7.left">Hoeveel middelen besteedt u aan de gebiedsinvesteringen hoogspanning op land? Kunt u tevens nader toelichten waarvoor deze middelen zullen worden gebruikt?</text:p>
          </table:table-cell>
        </table:table-row>
        <table:table-row>
          <table:table-cell table:style-name="table.cell.top">
            <text:p text:style-name="text.cell.7.left">18</text:p>
          </table:table-cell>
          <table:table-cell table:style-name="table.cell.top.pleft.pright">
            <text:p text:style-name="text.cell.7.left">Hoeveel middelen besteedt u aan de taskforce projectaanpak middenspanning? Kunt u tevens nader toelichten waarvoor deze middelen zullen worden gebruikt?</text:p>
          </table:table-cell>
        </table:table-row>
        <table:table-row>
          <table:table-cell table:style-name="table.cell.top">
            <text:p text:style-name="text.cell.7.left">19</text:p>
          </table:table-cell>
          <table:table-cell table:style-name="table.cell.top.pleft.pright">
            <text:p text:style-name="text.cell.7.left">Kunt u toelichten uit welke begrotingen en artikelen de voorbereiding en uitvoering van de Crisiswet Netcongestie, de versnelling van netuitbreidingsprocedures en de daarvoor benodigde personele en uitvoeringscapaciteit worden gefinancierd, nu hiervoor geen aparte middelen in het coalitieakkoord zijn gereserveerd?</text:p>
          </table:table-cell>
        </table:table-row>
        <table:table-row>
          <table:table-cell table:style-name="table.cell.top">
            <text:p text:style-name="text.cell.7.left">20</text:p>
          </table:table-cell>
          <table:table-cell table:style-name="table.cell.top.pleft.pright">
            <text:p text:style-name="text.cell.7.left">Kunt u nader toelichten waar de 50 mln. euro voor het toewerken naar een bindende maatwerkafspraak met Alco Energy Rotterdam voor wordt ingezet?</text:p>
          </table:table-cell>
        </table:table-row>
        <table:table-row>
          <table:table-cell table:style-name="table.cell.top">
            <text:p text:style-name="text.cell.7.left">21</text:p>
          </table:table-cell>
          <table:table-cell table:style-name="table.cell.top.pleft.pright">
            <text:p text:style-name="text.cell.7.left">Kunt u toelichten welke voorwaarden nog moeten worden vervuld voordat middelen voor het energiebesparingsfonds mkb en het uitgebreide ontzorgingsprogramma mkb definitief kunnen worden besteed?</text:p>
          </table:table-cell>
        </table:table-row>
        <table:table-row>
          <table:table-cell table:style-name="table.cell.top">
            <text:p text:style-name="text.cell.7.left">22</text:p>
          </table:table-cell>
          <table:table-cell table:style-name="table.cell.top.pleft.pright">
            <text:p text:style-name="text.cell.7.left">Welke planning geldt voor de internetconsultatie, ministerraadsbesluitvorming en daadwerkelijke openstelling van deze mkb-instrumenten?</text:p>
          </table:table-cell>
        </table:table-row>
        <table:table-row>
          <table:table-cell table:style-name="table.cell.top">
            <text:p text:style-name="text.cell.7.left">23</text:p>
          </table:table-cell>
          <table:table-cell table:style-name="table.cell.top.pleft.pright">
            <text:p text:style-name="text.cell.7.left">Kunt u per mkb-instrument aangeven welk deel van de middelen in 2026 daadwerkelijk tot besteding zal komen en welk deel later wordt ingezet?</text:p>
          </table:table-cell>
        </table:table-row>
        <table:table-row>
          <table:table-cell table:style-name="table.cell.top">
            <text:p text:style-name="text.cell.7.left">24</text:p>
          </table:table-cell>
          <table:table-cell table:style-name="table.cell.top.pleft.pright">
            <text:p text:style-name="text.cell.7.left">Hoeveel middelen uit de SDE++ regeling zijn er de afgelopen jaren toegekend aan Carbon Capture and Storage (CCS), en is er gemonitord hoeveel koolstof er daadwerkelijk en blijvend is opgeslagen?</text:p>
          </table:table-cell>
        </table:table-row>
        <table:table-row>
          <table:table-cell table:style-name="table.cell.top">
            <text:p text:style-name="text.cell.7.left">25</text:p>
          </table:table-cell>
          <table:table-cell table:style-name="table.cell.top.pleft.pright">
            <text:p text:style-name="text.cell.7.left">Kun u nader toelichten waarom er minder middelen worden besteed in het kader van de SDE++-regeling (er is sprake van onderuitputting bij de SDE++ regeling, bijvoorbeeld omdat er nieuwe KEV ramingen zijn en een aantal CCS projecten geld teruggeven) en aangeven voor welke projecten en categorieën de klimaatwinsten zijn bijgesteld?</text:p>
          </table:table-cell>
        </table:table-row>
        <table:table-row>
          <table:table-cell table:style-name="table.cell.top">
            <text:p text:style-name="text.cell.7.left">26</text:p>
          </table:table-cell>
          <table:table-cell table:style-name="table.cell.top.pleft.pright">
            <text:p text:style-name="text.cell.7.left">Kunt u toelichten hoeveel van de 50,2 mln. euro van de voorziene loon- en prijsbijstelling van het KEF wordt gebruikt voor een op te zetten regeling om de leveringszekerheid van vloeibaar gas te waarborgen? Kunt u tevens nader toelichten hoe deze middelen concreet zullen worden inge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Wijziging van de begrotingsstaat van het Klimaatfonds voor het jaar 2026 (wijziging samenhangende met de Voorjaarsnota)(Kamerstuk 36915-M)</dc:title>
    <meta:user-defined meta:name="OVERHEIDop.ParlID/DC.identifier">nds-tk-2026D1695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over de Wijziging van de begrotingsstaat van het Klimaatfonds voor het jaar 2026 (wijziging samenhangende met de Voorjaarsnota)(Kamerstuk 36915-M)</meta:user-defined>
    <meta:user-defined meta:name="OVERHEIDop.publicationIssue">2026D16957</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